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07</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kribverlaging Gorinchem voor Ruimte voor de Rivier project ‘Kribverlaging Waal fase 3 en Langsdammen Wamel-Ophemert’, Rijkswaterstaat</text:h>
      <text:p text:style-name="ifm_p_mt.7.4mm_ifm"><text:span text:style-name="ifm_span_font.bold_mt.7.4mm_ifm">Voor het project “Kribverlaging Waal fase 3 en Langsdammen Wamel-Ophemert” zullen bestaande kribben verlaagd worden en zullen nieuwe langsdammen worden aangelegd. Onderdeel van dit project is het verlagen van 7 kribben in de gemeente Gorinchem waarvoor een besluit nodig is op grond van de Wet algemene bepalingen omgevingsrecht (Wabo).</text:span></text:p>
      <text:p text:style-name="ifm_p_mt.3.7mm_ifm">Het project “Kribverlaging Waal fase 3 en Langsdammen Wamel-Ophemert” maakt onderdeel uit van het landelijke programma Ruimte voor de Rivier. Op de voorbereiding en bekendmaking van deze besluiten is de rijkscoördinatieregeling van toepassing. Dit betekent onder andere dat een ieder gedurende een periode van zes weken zienswijzen naar voren kan brengen over de ontwerpbesluiten.</text:p>
      <text:h text:style-name="ifm_p_font.bold_mt.5.08mm_page.keep-with-next_ifm" text:outline-level="4">Waar en wanneer kunt u de ontwerpbesluiten inzien?</text:h>
      <text:p text:style-name="ifm_p_mt.4.23mm_ifm">Van woensdag 10 juli 2013 tot en met dinsdag 20 augustus 2013 ligt het volgende ontwerpbesluit ter inzage samen met de daarop betrekking hebbende stukken inclusief de aanvragen:</text:p>
      <text:p text:style-name="ifm_p_indent.-5mm_mleft.5mm_ifm">–<text:tab/>ontwerpomgevingsvergunning op grond van de Wet algemene bepalingen omgevingsrecht voor de activiteit “het uitvoeren van een werk, geen bouwwerk zijnde” van het college van burgemeester en wethouders van de gemeente Gorinchem.</text:p>
      <text:p text:style-name="ifm_p_mt.3.7mm_ifm">U kunt de betreffende stukken tijdens de gebruikelijke openingsuren inzien in de informatiehoek van het stadhuis, Stadhuisplein 1 te Gorinchem.</text:p>
      <text:h text:style-name="ifm_p_font.bold_mt.5.08mm_page.keep-with-next_ifm" text:outline-level="4">Hoe kunt u zienswijzen indienen?</text:h>
      <text:p text:style-name="ifm_p_mt.4.23mm_ifm">Van woensdag 10 juli 2013 tot en met dinsdag 20 augustus 2013 kan een ieder schriftelijk of mondeling zienswijzen naar voren brengen over de ontwerpbesluiten.</text:p>
      <text:p text:style-name="ifm_p_mt.3.7mm_ifm"><text:span text:style-name="ifm_span_font.italic_ifm">Schriftelijk:</text:span></text:p>
      <text:p text:style-name="ifm_p_ifm">Stuur uw schriftelijke zienswijze over de ontwerpbesluiten onder vermelding van <text:span text:style-name="ifm_span_font.italic_ifm">‘Kribverlaging Waal ontwerpbesluit kribverlaging Gorinchem’</text:span> naar:</text:p>
      <text:p text:style-name="ifm_p_mt.3.7mm_ifm">Rijkswaterstaat, Programmadirectie Ruimte voor de Rivier (PDR)</text:p>
      <text:p text:style-name="ifm_p_ifm">T.a.v. dhr. J. Ponsioen</text:p>
      <text:p text:style-name="ifm_p_ifm">Postbus 24103</text:p>
      <text:p text:style-name="ifm_p_ifm">3502 MC Utrecht</text:p>
      <text:p text:style-name="ifm_p_mt.3.7mm_ifm"><text:span text:style-name="ifm_span_font.italic_ifm">Mondeling:</text:span></text:p>
      <text:p text:style-name="ifm_p_ifm">Indien u mondeling een zienswijze naar voren wil brengen over de ontwerpbesluiten dient u daarvoor telefonisch een afspraak te maken met met:</text:p>
      <text:p text:style-name="ifm_p_indent.-5mm_mleft.5mm_ifm">–<text:tab/>dhr. J. Ponsioen van 10 juli 2013 t/m 12 juli 2013 via telefoonnummer 0653810184;</text:p>
      <text:p text:style-name="ifm_p_indent.-5mm_mleft.5mm_ifm">–<text:tab/>mevr. M. Padmos van 13 juli t/m 20 augustus 2013 via telefoonnummer 0650419252.</text:p>
      <text:p text:style-name="ifm_p_ifm">Van een mondeling naar voren gebrachte zienswijze wordt verslag opgemaakt.</text:p>
      <text:p text:style-name="ifm_p_mt.3.7mm_ifm">Burgemeester en wethouders van gemeente Gorinchem betrekken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107</text:span><text:tab/>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107</text:span><text:tab/>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kribverlaging Gorinchem voor Ruimte voor de Rivier project ‘Kribverlaging Waal fase 3 en Langsdammen Wamel-Ophemert’,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1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0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Ontwerpbesluit kribverlaging Gorinchem voor Ruimte voor de Rivier project ‘Kribverlaging Waal fase 3 en Langsdammen Wamel-Ophemert’, Rijkswaterstaat</meta:user-defined>
    <meta:user-defined meta:name="DCTERMS.W3CDTF/DCTERMS.available">2013-07-09</meta:user-defined>
    <meta:user-defined meta:name="OVERHEIDop.Ruimtelijkplan/OVERHEIDop.bekendmakingBetreffendePlan"/>
  </office:meta>
</office:document-meta>
</file>