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0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9011-001.png" xlink:show="embed" xlink:type="simple"/></draw:frame>
         Vaststelling gewijzigde bestemmingsplannen Fietspaden, Steenwijkerland</text:h>
      <text:p text:style-name="ifm_p_mt.11.1mm_ifm">De gemeenteraad van Steenwijkerland heeft de bestemmingsplannen <text:span text:style-name="ifm_span_font.bold_mt.11.1mm_ifm">“Fietspad Noordwal – RWZI”</text:span>, <text:span text:style-name="ifm_span_font.bold_mt.11.1mm_ifm">“Fietspad Onnase Doodweg en Burgemeester Slompweg”</text:span> en <text:span text:style-name="ifm_span_font.bold_mt.11.1mm_ifm">“Fietspad Roekebosch”</text:span> gewijzigd vastgesteld. De bestemmingsplannen hebben betrekking op een planologisch-juridische regeling voor de realisatie van fietspaden in het fietspadennetwerk in de gemeente Steenwijkerland, als verbinding tussen reeds bestaande routes. De wijzigingen ten opzichte van de ontwerpbestemmingsplannen betreffen: de strook voor de dubbelbestemming Leiding-Gas wordt in de bestemmingsplannen “Fietspad Onnase Doodweg en Burgemeester Slompweg” en “Fietspad Roekebosch” versmald van 5 naar 4 meter, tekstueel wordt aan de bestemming Leiding-Gas een regel toegevoegd. In het bestemmingsplan “Fietspad Noordwal – RWZI”wordt aan de bestemming “Leiding-Hoogspanningsverbinding” een zinsnede toegevoegd.</text:p>
      <text:p text:style-name="ifm_p_ifm"><text:span text:style-name="ifm_span_font.italic_ifm">De stukken liggen van 10 juli 2013 t/m 20 augustus 2013 ter inzage in het gemeentehuis, Vendelweg 1 te Steenwijk (tijdens openingstijden). Daarnaast is het bestemmingsplan in te zien via de gemeentelijke website en </text:span>www.ruimtelijkeplannen.nl<text:span text:style-name="ifm_span_font.italic_ifm">. De bestanden zijn beschikbaar op het gemeentelijke webadres:</text:span></text:p>
      <text:p text:style-name="ifm_p_ifm">http://212.78.207.19:443/4E879A45-31F3-40F5-9204-427C47F79A2F/
                   en </text:p>
      <text:p text:style-name="ifm_p_ifm">http://212.78.207.19:443/CAD921D4-89FD-4C34-B9DE-E43414364D9D/
                   en</text:p>
      <text:p text:style-name="ifm_p_ifm">
                  http://212.78.207.19:443/FFCCDE15-C518-4E95-AF1D-8EDB6A176FDA/
                  </text:p>
      <text:h text:style-name="ifm_p_font.bold_mt.5.08mm_page.keep-with-next_ifm" text:outline-level="4">Reageren?</text:h>
      <text:p text:style-name="ifm_p_mt.4.23mm_ifm"><text:span text:style-name="ifm_span_font.italic_mt.4.23mm_ifm">T/m 20 augustus 2013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 Daarnaast kan iedere belanghebbende beroep instellen tegen de wijzigingen van het bestemmingsplan.</text:span></text:p>
      <text:p text:style-name="ifm_p_ifm"><text:span text:style-name="ifm_span_font.italic_ifm">Het bestemmingsplan treedt in werking op 21 augustus 2013. Als u tijdig beroep heeft ingesteld, kunt u de Voorzitter van de Afdeling bestuursrechtspraak vragen om een voorlopige voorziening te treffen. In dat geval treedt het bestemmingsplan niet eerder in werking dan nadat op dat verzoek is beslis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011</text:span><text:tab/>9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011</text:span><text:tab/>9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gewijzigde bestemmingsplannen Fietspaden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0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gewijzigde bestemmingsplannen Fietspaden, Steenwijkerland</meta:user-defined>
    <meta:user-defined meta:name="DCTERMS.alternative">Vaststelling gewijzigde bestemmingsplannen Fietspaden, Steenwijkerland</meta:user-defined>
    <meta:user-defined meta:name="DCTERMS.W3CDTF/DCTERMS.available">2013-07-09</meta:user-defined>
    <meta:user-defined meta:name="OVERHEIDop.Ruimtelijkplan/OVERHEIDop.bekendmakingBetreffendePlan"/>
  </office:meta>
</office:document-meta>
</file>