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00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9009-001.png" xlink:show="embed" xlink:type="simple"/></draw:frame>Kennisgeving ontwerpbeschikking Wabo kadastrale gemeente Wanneperveen, sectie D, nummers 5007 en 5637, Steenwijkerland</text:h>
      <text:p text:style-name="ifm_p_mt.11.1mm_ifm">Burgemeester en wethouders van Steenwijkerland hebben het voornemen om in het kader van de Wet algemene bepalingen omgevingsrecht (Wabo) een tijdelijke vergunning te verlenen voor</text:p>
      <text:p text:style-name="ifm_p_ifm">locatie: <text:span text:style-name="ifm_span_font.bold_ifm">Belt-Schutsloot nabij Havezatherweg 15 en 16</text:span>, kadastraal bekend <text:span text:style-name="ifm_span_font.bold_ifm">gemeente Wanneperveen, sectie D, nummer 5007. Belt-Schutsloot nabij Belterweg 2</text:span>, kadastraal bekend <text:span text:style-name="ifm_span_font.bold_ifm">gemeente Wanneperveen, sectie D, nummer 5637</text:span>.</text:p>
      <text:p text:style-name="ifm_p_ifm">voor: het aanleggen van twee tijdelijke weilanddepots op landbouwpercelen.</text:p>
      <text:p text:style-name="ifm_p_ifm">Terrein inrichten of veranderen;</text:p>
      <text:p text:style-name="ifm_p_ifm">(het tijdelijk afwijken van het bestemmingsplan met toepassing van artikel 2.12, lid 1, onder a, 3).</text:p>
      <text:p text:style-name="ifm_p_ifm">De stukken liggen van 10 juli 2013 t/m 21 augustus 2013 ter inzage in het gemeentehuis, Vendelweg 1 in Steenwijk (tijdens openingstijden).</text:p>
      <text:h text:style-name="ifm_p_font.bold_mt.5.08mm_page.keep-with-next_ifm" text:outline-level="4">Reageren?</text:h>
      <text:p text:style-name="ifm_p_mt.4.23mm_ifm">T/m 21 augustus 2013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009</text:span><text:tab/>9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009</text:span><text:tab/>9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kadastrale gemeente Wanneperveen, sectie D, nummers 5007 en 5637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0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00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kadastrale gemeente Wanneperveen, sectie D, nummers 5007 en 5637, Steenwijkerland</meta:user-defined>
    <meta:user-defined meta:name="DCTERMS.alternative">Kennisgeving ontwerpbeschikking Wabo kadastrale gemeente Wanneperveen, sectie D, nummers 5007 en 5637, Steenwijkerland</meta:user-defined>
    <meta:user-defined meta:name="DCTERMS.W3CDTF/DCTERMS.available">2013-07-09</meta:user-defined>
    <meta:user-defined meta:name="OVERHEIDop.Ruimtelijkplan/OVERHEIDop.bekendmakingBetreffendePlan"/>
  </office:meta>
</office:document-meta>
</file>