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18971" office:value-type="string" text:name="OVERHEIDop.publicationIssue"/>
        <text:user-field-decl office:value-type="date" text:name="DCTERMS.W3CDTF/DCTERMS.available" office:date-value="2013-07-04"/>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Amstelveen: Parkeerschijfzone bij het gebouw De Savornin Lohmanlaan 2<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text" text:name="id_1_1_1_1">
            <text:p text:style-name="context.al">Z-2013/020683</text:p>
          </text:section>
          <text:p text:style-name="wie">Burgemeester en wethouders van Amstelveen,</text:p>
          <text:p text:style-name="wie"/>
          <text:section text:style-name="considerans" text:name="id_1_1_1_4">
            <text:h text:outline-level="1" text:style-name="tussenkop"><text:span text:style-name="nadruk-vet"/></text:h>
            <text:p text:style-name="considerans.al">overwegende,</text:p>
            <text:p text:style-name="considerans.al"/>
            <text:p text:style-name="considerans.al">dat in het gebouw De Savornin Lohmanlaan 2 een praktijk voor fysiotherapie is gevestigd met zeven behandelkamers en twee oefenzalen;</text:p>
            <text:p text:style-name="considerans.al">dat dit gebouw aan de rand van een parkeerreguleringsgebied ligt, waar sprake is van betaald parkeren;</text:p>
            <text:p text:style-name="considerans.al">dat hoewel de mogelijkheid van een bezoekersregeling voor patiënten van de fysiotherapie in dit betaald parkeergebied aanwezig is, de bezoekers van de praktijk net buiten dit gebied in de Mgr. Nolenslaan gaan staan, omdat zij daar gratis kunnen parkeren;</text:p>
            <text:p text:style-name="considerans.al">dat dit leidt tot een hoge parkeerdruk in de Mgr. Nolenslaan;</text:p>
            <text:p text:style-name="considerans.al">dat bewoners in deze straat hierdoor problemen ondervinden met het parkeren van hun auto in de nabijheid van woning;</text:p>
            <text:p text:style-name="considerans.al">dat de twee parkeerhavens rond het gebouw De Savornin Lohmanlaan 2 die in het betaald parkerengebied liggen daarentegen matig worden gebruikt;</text:p>
            <text:p text:style-name="considerans.al">dat ook elders in de De Savornin Lohmanlaan sprake is van een lage parkeerdruk;</text:p>
            <text:p text:style-name="considerans.al">dat het regime van betaald parkeren voor de parkeerplaatsen bij de fysiotherapeut dan ook een averechts effect heeft en niet bijdraagt tot een efficiënte verdeling van de beschikbare parkeergelegenheid;</text:p>
            <text:p text:style-name="considerans.al">dat deze situatie kan worden verbeterd door de langsparkeerhaven aan de noordwestkant van de De Savornin Lohmanlaan naast het gebouw De Savornin Lohmanlaan 2 aan te wijzen als parkeerschijfzone (blauwe zone) met een maximale parkeerduur van één uur;</text:p>
            <text:p text:style-name="considerans.al">dat hoewel in gebieden met betaald parkeren in beginsel geen parkeerschijfzones worden aangewezen, in dit geval het onbedoelde averechtse effect een uitzondering op dit beleid rechtvaardigt;</text:p>
            <text:p text:style-name="considerans.al">dat de huidige lage parkeerdruk in de De Savornin Lohmanlaan het aanwijzen van deze blauwe zone bovendien toestaat;</text:p>
            <text:p text:style-name="considerans.al">dat met het beperken van de toegestane parkeerduur tot één uur de plaatsen in de blauwe zone door de aanzienlijke loopafstand naar het Stadshart niet aantrekkelijk zijn voor bezoekers die in het Stadshart gaan winkelen; </text:p>
            <text:p text:style-name="considerans.al">dat de tijden worden afgestemd op de reguleringstijden van het betaald parkeren in het gebied waarin de parkeerschijfzone komt te liggen;</text:p>
            <text:p text:style-name="considerans.al"/>
            <text:p text:style-name="considerans.al">dat de maatregel strekt ter verzekering van een doelmatig gebruik van de beschikbare parkeerplaatsen, de verkeersveiligheid dient en de vrijheid van het verkeer zoveel mogelijk waarborgt;</text:p>
            <text:p text:style-name="considerans.al">dat overeenkomstig artikel 24 van het Besluit administratieve bepalingen inzake het wegverkeer namens de korpschef van de regiopolitie Amsterdam-Amstelland overleg is gepleegd met een gemandateerde specialist van het team Verkeersadvisering;</text:p>
            <text:p text:style-name="considerans.al"/>
            <text:p text:style-name="considerans.al">dat de uniforme openbare voorbereidingsprocedure van afdeling 3.4 van de Algemene wet bestuursrecht is gevolgd;</text:p>
            <text:p text:style-name="considerans.al"/>
            <text:p text:style-name="considerans.al">dat in dat kader een ontwerp van dit verkeersbesluit zes weken ter inzage heeft gelegen;</text:p>
            <text:p text:style-name="considerans.al"/>
            <text:p text:style-name="considerans.al">dat er geen zienswijzen zijn ingediend;   </text:p>
            <text:p text:style-name="considerans.al">dat de genoemde weg binnen de bebouwde kom ligt en bij de gemeente Amstelveen in beheer is;</text:p>
            <text:p text:style-name="considerans.al"/>
            <text:p text:style-name="considerans.al">gelet op de Wegenverkeerswet 1994, het Reglement verkeersregels en verkeerstekens 1990, het Besluit administratieve bepalingen inzake het wegverkeer en het besluit van de raad van deze gemeente d.d. 1 oktober 2003 tot overdracht van bevoegdheden ex. artikel 18, lid 1, aanhef en onder d. van de Wegenverkeerswet 1994 en het mandaatbesluit van ons college d.d. 18 december 2012 inzake het mandateren van deze bevoegdheden; </text:p>
            <text:p text:style-name="considerans.al"/>
          </text:section>
          <text:section text:style-name="afkondiging" text:name="id_1_1_1_5">
            <text:p text:style-name="al-first"><text:span text:style-name="nadruk-vet">BESLUITEN:</text:span></text:p>
          </text:section>
        </text:section>
        <text:section text:style-name="regeling-tekst" text:name="id_1_1_2">
          <text:section text:style-name="tekst" text:name="id_1_1_1_1">
            <text:list text:style-name="lijst">
              <text:list-item>
                <text:number>1.</text:number>
                <text:p text:style-name="al-first">door plaatsing van borden E10 van bijlage 1 van het Reglement verkeersregels en verkeerstekens 1990 met onderbord en het aanbrengen van een blauwe streep als bedoeld in artikel 25, lid 1, van genoemd Reglement de parkeerplaatsen in de parkeerhaven aan de noordwestkant van de De Savornin Lohmanlaan voor het gebouw De Savornin Lohmanlaan 2 aan te wijzen als parkeerschijfzone, zoals aangegeven op de bij dit besluit behorende tekening;</text:p>
              </text:list-item>
              <text:list-item>
                <text:number>2.</text:number>
                <text:p text:style-name="al-first">de perioden waarop op de plaatsen in deze parkeerhaven slechts met een in het motorvoertuig duidelijk zichtbare parkeerschijf mag worden geparkeerd, waarop het tijdstip staat aangegeven waarop met het parkeren is begonnen en waarbij de toegestane parkeerduur niet is verstreken, vast te stellen op maandag tot en met zaterdag van 09.00 uur tot en met 18.00 uur, donderdag tevens van 18.00 uur tot en met 21.00 uur en zondag van 12.00 uur tot en met 18.00 uur;</text:p>
              </text:list-item>
              <text:list-item>
                <text:number>3.</text:number>
                <text:p text:style-name="al-first">dat de maximale toegestane parkeerduur op de genoemde plaatsen 1 uur is.</text:p>
              </text:list-item>
            </text:list>
            <text:p text:style-name="al-first"/>
          </text:section>
        </text:section>
        <text:section text:style-name="regeling-sluiting" text:name="id_1_1_3">
          <text:p text:style-name="dagtekening"><text:span text:style-name="plaats">Amstelveen, 2 juli 2013</text:span><text:s/></text:p>
          <text:section text:style-name="ondertekening" text:name="id_1_1_1_2">
            <text:p text:style-name="functie"/>
            <text:p text:style-name="deze">Burgemeester en wethouders van de gemeente Amstelveen,</text:p>
            <text:p text:style-name="deze">namens dezen,</text:p>
            <text:p text:style-name="deze">het Hoofd van de afdeling Ruimtelijke Ordening en Vergunningen,</text:p>
            <text:p text:style-name="deze"/>
            <text:p text:style-name="naam"><text:span text:style-name="voornaam">P.B. Heidema</text:span><text:span text:style-name="achternaam"/></text:p>
            <text:p text:style-name="functie"/>
          </text:section>
        </text:section>
        <text:h text:outline-level="1" text:style-name="tussenkop-vetcur"/>
        <text:p text:style-name="al-first">Als u het niet eens bent met het besluit, kunt u binnen zes weken nadat het besluit ter inzage is gelegd beroep (schriftelijk, gemotiveerd en ondertekend) instellen bij de rechtbank Amsterdam Sector Bestuursrecht, Postbus 75850, 1070 AW  Amsterdam. Hier zijn kosten aan verbonden. Het instellen van beroep is alleen mogelijk voor die belanghebbenden die redelijkerwijs niet in staat zijn geweest hun zienswijze tegen het ontwerpverkeersbesluit kenbaar te maken.</text:p>
        <text:p text:style-name="al"/>
        <text:p text:style-name="al">Het indienen van een beroepschrift schort de werking van het besluit niet op. De mogelijkheid bestaat om - zodra het beroepschrift is ingediend - tevens een verzoek om voorlopige voorziening in te dienen. Ook hier zijn kosten aan verbonden. Het verzoek om voorlopige voorziening stuurt u naar de Voorzieningenrechter van de Rechtbank Amsterdam, Sector Bestuursrecht, Postbus 75850, 1070 AW  Amsterdam.</text:p>
        <text:p text:style-name="al"/>
        <text:p text:style-name="al">Bekendgemaakt op: 4 juli 2013</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Parkeerschijfzone bij het gebouw De Savornin Lohmanlaan 2</meta:user-defined>
    <meta:user-defined meta:name="OVERHEIDop.doctype">Officiële Publicaties, versie 1.1</meta:user-defined>
    <meta:user-defined meta:name="DCTERMS.W3CDTF/OVERHEIDop.jaargang">2013</meta:user-defined>
    <meta:user-defined meta:name="DCTERMS.W3CDTF/DCTERMS.available">04-07-2013</meta:user-defined>
    <meta:user-defined meta:name="OVERHEIDop.publicationIssue">18971</meta:user-defined>
    <meta:user-defined meta:name="OVERHEIDop.StcrtID/DC.identifier">stcrt-2013-18971</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EPSG28992/DC.spatial">118495 479794</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3-07-05</meta:user-defined>
    <meta:user-defined meta:name="xs:date/OVERHEIDop.einddatum">2013-08-1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6882</meta:user-defined>
    <meta:user-defined meta:name="OVERHEIDop.versieInformatie"/>
  </office:meta>
</office:document-meta>
</file>