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950" office:value-type="string" text:name="OVERHEIDop.publicationIssue"/>
        <text:user-field-decl office:value-type="date" text:name="DCTERMS.W3CDTF/DCTERMS.available" office:date-value="2013-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CHTDIJK DALFSEN – OPHEFFEN INHAALVERBOD</text:spa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Vechtdijk tussen de Vechtstraat en het Burgemeester van Bruggenplein ligt, binnen de bebouwde kom van Dalfsen;</text:p>
            <text:p text:style-name="considerans.al">de Vechtdijk is aangesloten op een provinciale weg, namelijk de Poppenallee;</text:p>
            <text:p text:style-name="considerans.al">de Vechtdijk een weg is met een relatief lange rechtstand;</text:p>
            <text:p text:style-name="considerans.al">de Vechtdijk is uitgevoerd in een asfaltverharding, waar een snelheidslimiet van 50 km/uur van toepassing is;</text:p>
            <text:p text:style-name="considerans.al">de Vechtdijk een weg is als bedoeld in artikel 18 lid 1 onder d van de Wegenverkeerswet 1994;</text:p>
            <text:p text:style-name="considerans.al">de Vechtdijk in beheer is bij de gemeente Dalfsen;</text:p>
            <text:p text:style-name="considerans.al">de Vechtdijk een weg is met als hoofdfunctie de afwikkeling van het verkeer;</text:p>
            <text:p text:style-name="considerans.al">de Vechtdijk tussen de Vechtstraat en het Burgemeester van Bruggenplein een smaller profiel heeft dan de Rondweg, met fietssuggestiestroken in plaats van vrijliggende fietspaden;</text:p>
            <text:p text:style-name="considerans.al">deze erftoegangsweginrichting op dit deel is toegepast in verband met de beperkte ruimte tussen kade en bebouwing;</text:p>
            <text:p text:style-name="considerans.al">op de Vechtdijk tussen de Vechtstraat en het Burgemeester van Bruggenplein een inhaalverbod geldt, dat is aangegeven met bebording, in de bocht aangevuld met belijning;</text:p>
            <text:p text:style-name="considerans.al">de locatie van het inhaalverbod is bepaald in de periode voor er rotondes waren;</text:p>
            <text:p text:style-name="considerans.al">het inhaalverbod is ingesteld om te voorkomen dat weggebruikers in een onveilige verkeerssituatie terecht kwamen;</text:p>
            <text:p text:style-name="considerans.al">de belijning (doorgetrokken streep) niet overeenkomt met de locatie van de bebording;</text:p>
            <text:p text:style-name="considerans.al">het bord ‘einde inhaalverbod’ vlak voor de brug aansluit bij de eigendomsgrens in plaats van bij de beleving van de weggebruiker;</text:p>
            <text:p text:style-name="considerans.al">voor de weggebruiker de locatie van de doorgetrokken streep logisch is;</text:p>
            <text:p text:style-name="considerans.al">inhalen op het deel tussen Vechtstraat en Burgemeester van Bruggenplein praktisch onmogelijk is, omdat de weg er qua inrichting (erftoegangsweg) en intensiteiten niet geschikt voor is; </text:p>
            <text:p text:style-name="considerans.al">de aanleiding van dit verkeersbesluit is de locatie van het inhaalverbod aan te laten sluiten op wat weggebruikers logisch vinden op begin- en eindpunt van de doorgetrokken streep;</text:p>
            <text:p text:style-name="considerans.al">het daarom gewenst is de borden F1 en F2 van bijlage 1 van het Reglement Verkeersregels en Verkeerstekens 1990 te verwijderen en daarmee het inhaalverbod op de Vechtdijk, tussen de Vechtstraat en het Burgemeester van Bruggenplein, op te heffen;</text:p>
            <text:p text:style-name="considerans.al">het inhaalverbod blijft bestaan ter hoogte van de doorgetrokken streep;</text:p>
            <text:p text:style-name="considerans.al">deze maatregel genomen wordt in verband met de instandhouding van de weg en het waarborgen van de bruikbaarheid daarvan;</text:p>
            <text:p text:style-name="considerans.al">deze maatregel genomen wordt om de vrijheid van het verkeer zoveel mogelijk te waarborgen;</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verwijderen van de borden F1 en F2 van bijlage 1 van het Reglement Verkeersregels en Verkeerstekens 1990, het inhaalverbod op de Vechtdijk, tussen de Vechtstraat en het Burgemeester van Bruggenplein, op te heff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2 juli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4-07-2013</meta:user-defined>
    <meta:user-defined meta:name="OVERHEIDop.publicationIssue">18950</meta:user-defined>
    <meta:user-defined meta:name="OVERHEIDop.StcrtID/DC.identifier">stcrt-2013-18950</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322 50209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7-03</meta:user-defined>
    <meta:user-defined meta:name="xs:date/OVERHEIDop.einddatum">2013-08-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69</meta:user-defined>
    <meta:user-defined meta:name="OVERHEIDop.externeBijlage">exb-2013-6870</meta:user-defined>
    <meta:user-defined meta:name="OVERHEIDop.versieInformatie"/>
  </office:meta>
</office:document-meta>
</file>