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43"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Instellen parkeerverbod (E01 RVV 1990) aan de zuidzijde van de Zeedijk te Baarland.<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17394</text:h>
            <text:h text:outline-level="1" text:style-name="tussenkop">Betreft: Instellen parkeerverbod (E01 RVV 1990) aan de zuidzijde van de Zeedijk te Baarland.</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Zeedijk te Baarland een erftoegangsweg B is met een breedte van circa 3,20 m;</text:p>
              </text:list-item>
              <text:list-item>
                <text:number>-</text:number>
                <text:p text:style-name="al-first">dat op deze weg een snelheidsregime van 60 km per uur is ingesteld;</text:p>
              </text:list-item>
              <text:list-item>
                <text:number>-</text:number>
                <text:p text:style-name="al-first">dat de weg direct achter de primaire waterkering van de Westerschelde ligt, in het zuidelijkste puntje van Zuid-Beveland;</text:p>
              </text:list-item>
              <text:list-item>
                <text:number>-</text:number>
                <text:p text:style-name="al-first">dat in dit unieke gedeelte van Zuid-Beveland camping Scheldeoord is gevestigd;</text:p>
              </text:list-item>
              <text:list-item>
                <text:number>-</text:number>
                <text:p text:style-name="al-first">dat dit gebied ook druk bezocht wordt door sportvissers en door dagrecreanten, die komen kijken naar de vogels en zeehonden op de zandplaten voor de kust;</text:p>
              </text:list-item>
              <text:list-item>
                <text:number>-</text:number>
                <text:p text:style-name="al-first">dat het scheldestrand in de zomer niet alleen gasten van camping Scheldeoord trekt, maar ook veel badgasten van elders;</text:p>
              </text:list-item>
              <text:list-item>
                <text:number>-</text:number>
                <text:p text:style-name="al-first">dat er door de verschillende recreanten aan beide zijden van de Zeedijk wordt geparkeerd;</text:p>
              </text:list-item>
              <text:list-item>
                <text:number>-</text:number>
                <text:p text:style-name="al-first">dat daardoor de doorgang voor het overige verkeer wordt bemoeilijkt;</text:p>
              </text:list-item>
              <text:list-item>
                <text:number>-</text:number>
                <text:p text:style-name="al-first">dat dit vooral problemen oplevert voor de hulpdiensten, o.a. in verband met de bereikbaarheid van de camping;</text:p>
              </text:list-item>
              <text:list-item>
                <text:number>-</text:number>
                <text:p text:style-name="al-first">dat daarom de eigenaar van camping Scheldeoord het waterschap heeft verzocht om op de Zeedijk, tussen de Sint Jacobspolderweg en de Landingsweg, aan de zeezijde een parkeerverbod in te stellen dat ook geldt voor de berm;</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overeenkomstig artikel 24 van het BABW overleg is gevoerd met de korpschef van de politie Zeeland, namens deze de regionaal beleidsadviseur verkeer (advies d.d. 20 juni 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parkeerverbod aan de zeezijde van de Zeedijk, tussen de Sint </text:p>
            <text:h text:outline-level="1" text:style-name="tussenkop">Jacobspolderweg en de Landingsweg te Baarland, inclusief de berm, door het plaatsen van borden E01 met onderborden “inclusief berm”, zoals opgenomen in bijlage 1 van het RVV 1990.</text:h>
            <text:h text:outline-level="1" text:style-name="tussenkop"/>
            <text:h text:outline-level="1" text:style-name="tussenkop">E.e.a. conform de bijgevoegde tekening.</text:h>
            <text:h text:outline-level="1" text:style-name="tussenkop">Middelburg, 28 jun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parkeerverbod (E01 RVV 1990) aan de zuidzijde van de Zeedijk te Baarland.</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8943</meta:user-defined>
    <meta:user-defined meta:name="OVERHEIDop.StcrtID/DC.identifier">stcrt-2013-18943</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0626 379533</meta:user-defined>
    <meta:user-defined meta:name="OVERHEID.EPSG28992/DC.spatial">51368 3794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7-0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67</meta:user-defined>
    <meta:user-defined meta:name="OVERHEIDop.versieInformatie"/>
  </office:meta>
</office:document-meta>
</file>