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18941" office:value-type="string" text:name="OVERHEIDop.publicationIssue"/>
        <text:user-field-decl office:value-type="date" text:name="DCTERMS.W3CDTF/DCTERMS.available" office:date-value="2013-07-0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Waterschap Scheldestromen VERKEERSBESLUIT: Instellen geslotenverklaring voor alle motorvoertuigen op de Dankerseweg te Hansweert.<draw:frame draw:style-name="illustratie-standalone" text:anchor-type="paragraph" svg:width="4.0cm" svg:height="4.0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>
            <text:h text:outline-level="1" text:style-name="tussenkop">2013017392</text:h>
            <text:h text:outline-level="1" text:style-name="tussenkop">Betreft: Instellen van een geslotenverklaring voor alle motorvoertuigen (C12 RVV 1990) op de Dankerseweg, tussen de Kanaalweg en de Reeweg te Hansweert.</text:h>
            <text:h text:outline-level="1" text:style-name="tussenkop">Het afdelingshoofd beleid waterkeringen en wegen van waterschap Scheldestromen,</text:h>
            <text:h text:outline-level="1" text:style-name="tussenkop">gelet op de bepalingen van de Wegenverkeerswet 1994, het Besluit Administratieve Bepalingen inzake het Wegverkeer (BABW), het Reglement verkeersregels en verkeerstekens 1990 (RVV 1990) en de Algemene Wet Bestuursrecht (Awb),</text:h>
            <text:h text:outline-level="1" text:style-name="tussenkop">overwegende:</text:h>
            <text:list text:style-name="considerans.lijst">
              <text:list-item>
                <text:number>-</text:number>
                <text:p text:style-name="al-first">dat de Dankerseweg te Hansweert een smalle grindweg is, gelegen tussen de Kanaalweg en de Reeweg in het poldergebied Yerseke Moer;</text:p>
              </text:list-item>
              <text:list-item>
                <text:number>-</text:number>
                <text:p text:style-name="al-first">dat dit poldergebied deel uitmaakt van het Europese netwerk van waardevolle natuurgebieden: Natura 2000;</text:p>
              </text:list-item>
              <text:list-item>
                <text:number>-</text:number>
                <text:p text:style-name="al-first">dat de Dankerseweg gecategoriseerd is als erftoegangsweg B met een snelheidslimiet van 60 km per uur;</text:p>
              </text:list-item>
              <text:list-item>
                <text:number>-</text:number>
                <text:p text:style-name="al-first">dat aan deze grindweg slechts één woonhuis ligt en verder alleen toegang verleent tot de percelen van Stichting Het Zeeuwse Landschap;</text:p>
              </text:list-item>
              <text:list-item>
                <text:number>-</text:number>
                <text:p text:style-name="al-first">dat er op de Dankerseweg momenteel geen beperkingen zijn ingesteld;</text:p>
              </text:list-item>
              <text:list-item>
                <text:number>-</text:number>
                <text:p text:style-name="al-first">dat het regelmatig voorkomt dat (vracht)auto’s via hun navigatiesysteem deze grindweg worden ingestuurd;</text:p>
              </text:list-item>
              <text:list-item>
                <text:number>-</text:number>
                <text:p text:style-name="al-first">dat dit vanwege de zwakke wegconstructie leidt tot zowel schade aan de motorvoertuigen als schade aan de weg;</text:p>
              </text:list-item>
              <text:list-item>
                <text:number>-</text:number>
                <text:p text:style-name="al-first">dat het daarom gewenst is de Dankerseweg, tussen de Kanaalweg en de Reeweg, af te sluiten voor alle motorvoertuigen;</text:p>
              </text:list-item>
              <text:list-item>
                <text:number>-</text:number>
                <text:p text:style-name="al-first">dat aan belanghebbenden onder voorwaarden een ontheffing kan worden verleend;</text:p>
              </text:list-item>
              <text:list-item>
                <text:number>-</text:number>
                <text:p text:style-name="al-first">dat gelet op het voorgaande, met het onderhavige verkeersbesluit de volgende doelstellingen worden beoogd:</text:p>
                <text:list text:style-name="lijst">
                  <text:list-item>
                    <text:number>•</text:number>
                    <text:p text:style-name="al-first">het verzekeren van de veiligheid op de weg;</text:p>
                  </text:list-item>
                  <text:list-item>
                    <text:number>•</text:number>
                    <text:p text:style-name="al-first">het beschermen van de weggebruikers en passagiers;</text:p>
                  </text:list-item>
                  <text:list-item>
                    <text:number>•</text:number>
                    <text:p text:style-name="al-first">het voorkomen of beperken van door het verkeer veroorzaakte overlast of hinder; </text:p>
                  </text:list-item>
                </text:list>
              </text:list-item>
              <text:list-item>
                <text:number>-</text:number>
                <text:p text:style-name="al-first">dat overeenkomstig artikel 24 van het BABW overleg is gevoerd met de korpschef van de politie Zeeland, namens deze de regionaal beleidsadviseur verkeer (advies d.d. 20 juni 2013);</text:p>
              </text:list-item>
            </text:list>
          </text:section>
          <text:section text:style-name="afkondiging" text:name="id_1_1_1_2">
            <text:p text:style-name="al-first"><text:span text:style-name="nadruk-vet">besluit:</text:span></text:p>
          </text:section>
        </text:section>
        <text:section text:style-name="regeling-tekst" text:name="id_1_1_2">
          <text:section text:style-name="tekst" text:name="id_1_1_1_1">
            <text:p text:style-name="al-first">-tot het instellen van een geslotenverklaring voor alle motorvoertuigen op de Dankerseweg, tussen de Kanaalweg en de Reeweg te Hansweert, door het plaatsen van borden C12, zoals opgenomen in bijlage 1 van het RVV 1990. </text:p>
            <text:h text:outline-level="1" text:style-name="tussenkop"/>
            <text:h text:outline-level="1" text:style-name="tussenkop">E.e.a. conform het bijgevoegde bordenplan.</text:h>
            <text:h text:outline-level="1" text:style-name="tussenkop">Middelburg, 28 juni 2013.</text:h>
            <text:p text:style-name="al">namens het dagelijks bestuur</text:p>
            <text:p text:style-name="al">van waterschap Scheldestromen</text:p>
            <text:p text:style-name="al">ir. P.J. Stouten,</text:p>
            <text:p text:style-name="al">hoofd afdeling Beleid Waterkeringen en Weg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Scheldestromen VERKEERSBESLUIT: Instellen geslotenverklaring voor alle motorvoertuigen op de Dankerseweg te Hansweert.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05-07-2013</meta:user-defined>
    <meta:user-defined meta:name="OVERHEIDop.publicationIssue">18941</meta:user-defined>
    <meta:user-defined meta:name="OVERHEIDop.StcrtID/DC.identifier">stcrt-2013-18941</meta:user-defined>
    <meta:user-defined meta:name="OVERHEID.Organisatietype/OVERHEID.organisationType">waterschap</meta:user-defined>
    <meta:user-defined meta:name="OVERHEID.Waterschap/OVERHEID.authority">Waterschap Scheldestromen</meta:user-defined>
    <meta:user-defined meta:name="OVERHEID.Waterschap/DC.creator">Waterschap Scheldestromen</meta:user-defined>
    <meta:user-defined meta:name="OVERHEID.TaxonomieBeleidsagenda/OVERHEID.category">Verkeer | Weg</meta:user-defined>
    <meta:user-defined meta:name="OVERHEID.EPSG28992/DC.spatial">59125 389538</meta:user-defined>
    <meta:user-defined meta:name="OVERHEID.EPSG28992/DC.spatial">59594 389734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xs:date/OVERHEIDop.startdatum">2013-07-01</meta:user-defined>
    <meta:user-defined meta:name="xs:date/OVERHEIDop.einddatum">2013-07-01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3-6864</meta:user-defined>
    <meta:user-defined meta:name="OVERHEIDop.versieInformatie"/>
  </office:meta>
</office:document-meta>
</file>