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8934" office:value-type="string" text:name="OVERHEIDop.publicationIssue"/>
        <text:user-field-decl office:value-type="date" text:name="DCTERMS.W3CDTF/DCTERMS.available" office:date-value="2013-07-1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BESLUIT VERKEERSMAATREGEL CRISPIJNSTRAAT EN VAN BIJLANDTPLAATS<draw:frame draw:style-name="illustratie-standalone" text:anchor-type="paragraph" svg:width="4.0cm" svg:height="0.4cm"><draw:image xlink:href="Pictures/logo.png" xlink:type="simple"/></draw:frame></text:h>
      </text:section>
      <text:section text:style-name="tekst" text:name="id_1_1_1_1">
        <text:h text:outline-level="1" text:style-name="tussenkop"><text:span text:style-name="nadruk-vet">Crispijnstraat en Van Bijlandtplaats</text:span></text:h>
        <text:p text:style-name="al-first">De manager Parkeervoorzieningen Stadsbeheer,</text:p>
        <text:h text:outline-level="1" text:style-name="tussenkop"><text:span text:style-name="nadruk-vet">Overwegende</text:span><text:span text:style-name="nadruk-vet"> dat</text:span><text:span text:style-name="nadruk-vet">,</text:span></text:h>
        <text:p text:style-name="al">aan de Crijspijnstraat een herinrichting heeft plaatsgevonden;</text:p>
        <text:p text:style-name="al">na de herinrichting regelmatig buiten de daarvoor bestemde parkeergedeelten (deels parkeervakken) wordt geparkeerd;</text:p>
        <text:p text:style-name="al">het wenselijk is om voor het parkeren buiten de parkeergedeelten een parkeerverbod in te stellen,</text:p>
        <text:p text:style-name="al">via de toegang naar de Crispijnstraat tevens toegang wordt verkregen tot de Van Bijlandtplaats;</text:p>
        <text:p text:style-name="al">het instellen van een zonaal parkeerverbod voor beide straten het aantal parkeerverbodsborden beperkt;</text:p>
        <text:p text:style-name="al">deze maatregel, gelet op artikel 2 van de Wegenverkeerswet, strekt tot:</text:p>
        <text:list text:style-name="lijst">
          <text:list-item>
            <text:number>•</text:number>
            <text:p text:style-name="al-first">het verzekeren van de veiligheid op de weg;</text:p>
          </text:list-item>
          <text:list-item>
            <text:number>•</text:number>
            <text:p text:style-name="al-first">het beschermen van weggebruikers en passagiers;</text:p>
          </text:list-item>
          <text:list-item>
            <text:number>•</text:number>
            <text:p text:style-name="al-first">het zoveel mogelijk waarborgen van de vrijheid van het verkeer; </text:p>
          </text:list-item>
        </text:list>
        <text:p text:style-name="al">de wegen zijn gelegen binnen de bebouwde kom en in beheer van de gemeente Rotterdam;</text:p>
        <text:p text:style-name="al">overleg heeft plaatsgevonden met de Politie Eenheid Rotterdam (District Stad, Centrum) en de deelgemeente Centrum, waarbij te kennen is gegeven dat met de voorgestelde verkeersmaatregel wordt ingestemd;</text:p>
        <text:p text:style-name="al"><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h text:outline-level="1" text:style-name="tussenkop"><text:span text:style-name="nadruk-vet">BESLUIT:</text:span></text:h>
        <text:list text:style-name="lijst">
          <text:list-item>
            <text:number>•</text:number>
            <text:p text:style-name="al-first"> tot het instellen van een zonaal parkeerverbod voor de Crispijnstraat en de Van Bijlandtplaats door het plaatsen van borden E1 RVV 1990 in zonale uitvoering (begin- en einde zonebord) in de Crispijnstraat, direct op de hoek met de Karel Doormanstraat;</text:p>
          </text:list-item>
          <text:list-item>
            <text:number>•</text:number>
            <text:p text:style-name="al-first"> tot het gelijktijdig intrekken van het besluit tot het instellen van een stopverbod middels gele streep aan de Van Bijlandtplaats (gemeenteblad nr 87/1974).</text:p>
          </text:list-item>
        </text:list>
        <text:p text:style-name="al">Rotterdam, 24 juni 2013</text:p>
        <text:p text:style-name="al">Namens het college van burgemeester en wethouders,</text:p>
        <text:p text:style-name="al">de manager Parkeervoorzieningen Stadsbeheer,</text:p>
        <text:p text:style-name="al">Mevrouw A. Turksever</text:p>
        <text:h text:outline-level="1" text:style-name="tussenkop"><text:span text:style-name="nadruk-vet">Vervolg verkeersbesluit </text:span><text:span text:style-name="nadruk-vet"> Crispijnstraat en Van Bijlandtplaats</text:span></text:h>
        <text:p text:style-name="al">Belanghebbenden kunnen binnen zes weken na de datum van publicatie tegen dit besluit bezwaar maken. Het bezwaarschrift dient gemotiveerd te zijn en moet worden gericht aan <text:span text:style-name="nadruk-vet">het college van burgemeester en wethouders van Rotterdam, </text:span>maar te worden ingediend bij de:</text:p>
        <text:h text:outline-level="1" text:style-name="tussenkop"><text:span text:style-name="nadruk-vet"/><text:span text:style-name="nadruk-vet"> Algemene Bezwaarschriftencommissie</text:span></text:h>
        <text:h text:outline-level="1" text:style-name="tussenkop"><text:span text:style-name="nadruk-vet"/><text:span text:style-name="nadruk-vet"/><text:span text:style-name="nadruk-vet"> Postbus 1011 </text:span></text:h>
        <text:h text:outline-level="1" text:style-name="tussenkop"><text:span text:style-name="nadruk-vet"/><text:span text:style-name="nadruk-vet"/><text:span text:style-name="nadruk-vet"> 3000 BA Rotterdam</text:span></text:h>
        <text:p text:style-name="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al">Indien een bezwaar, als hiervoor bedoeld, is ingediend kan tegen betaling van de griffierechten </text:p>
        <text:p text:style-name="al">een verzoek om een voorlopige voorziening ingediend worden bij de<text:span text:style-name="nadruk-vet"> Arrondissementsrechtbank Rotterdam, sector bestuursrecht, Postbus 50951, 3007 BM Rotterdam</text:spa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BESLUIT VERKEERSMAATREGEL CRISPIJNSTRAAT EN VAN BIJLANDTPLAATS</meta:user-defined>
    <meta:user-defined meta:name="OVERHEIDop.doctype">Officiële Publicaties, versie 1.1</meta:user-defined>
    <meta:user-defined meta:name="DCTERMS.W3CDTF/OVERHEIDop.jaargang">2013</meta:user-defined>
    <meta:user-defined meta:name="DCTERMS.W3CDTF/DCTERMS.available">10-07-2013</meta:user-defined>
    <meta:user-defined meta:name="OVERHEIDop.publicationIssue">18934</meta:user-defined>
    <meta:user-defined meta:name="OVERHEIDop.StcrtID/DC.identifier">stcrt-2013-18934</meta:user-defined>
    <meta:user-defined meta:name="OVERHEID.Organisatietype/OVERHEID.organisationType">gemeente</meta:user-defined>
    <meta:user-defined meta:name="OVERHEID.Gemeente/DC.creator">Rotterdam</meta:user-defined>
    <meta:user-defined meta:name="OVERHEID.TaxonomieBeleidsagenda/OVERHEID.category">Verkeer | Weg</meta:user-defined>
    <meta:user-defined meta:name="OVERHEID.EPSG28992/DC.spatial">92389 437055</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versieInformatie"/>
  </office:meta>
</office:document-meta>
</file>