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5.tg1.col1">
      <style:table-column-properties style:rel-column-width="100*"/>
    </style:style>
    <style:style style:family="table-column" style:name="table5.tg1.col2">
      <style:table-column-properties style:rel-column-width="2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 lijst van kankerverwekkende, mutagene, en voor de voortplanting giftige stoffen, Ministerie van Sociale Zaken en Werkgelegenheid</text:h>
      <text:h text:style-name="ifm_p_font.bold_mt.7.4mm_page.keep-with-next_ifm" text:outline-level="4">SZW-lijst van kankerverwekkende stoffen en processen</text:h>
      <text:h text:style-name="ifm_p_font.bold-italic_mt.5.08mm_page.keep-with-next_ifm" text:outline-level="5">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C 1272/2008 en bijlage 1 bij Richtlijn 2004/37/EG,</text:p>
      <text:p text:style-name="ifm_p_indent.0mm_mleft.5mm_ifm">en/of</text:p>
      <text:p text:style-name="ifm_p_indent.-5mm_mleft.5mm_ifm">–<text:tab/>door de Commissie Werkgroep van Deskundigen van de Gezondheidsraad zijn geclassificeerd als kankerverwekkend (stoffen behandeld tot en met december 2012).</text:p>
      <text:p text:style-name="ifm_p_mt.3.7mm_indent.-5mm_mleft.5mm_ifm">*<text:tab/>Deze versie van de lijst is ook te vinden op www.rijksoverheid.nl (http://www.rijksoverheid.nl/onderwerpen/gevaarlijke-stoffen). 2 maal per jaar wordt de meest recente versie gepubliceerd in de Staatscourant.</text:p>
      <text:h text:style-name="ifm_p_font.italic_mt.5.08mm_page.keep-with-next_ifm" text:outline-level="6">A<text:s/>Lijst van kankerverwekkende processen</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Vervaardiging van auramine.</text:p>
            </table:table-cell>
          </table:table-row>
        </table:table-header-rows>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ext:h text:style-name="ifm_p_font.italic_mt.5.08mm_page.keep-with-next_ifm" text:outline-level="6">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1</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style-name="zebra.body.odd">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rsee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7778-39-4</text:p>
          </table:table-cell>
        </table:table-row>
        <table:table-row>
          <table:table-cell table:style-name="table.cell.border-bottom.border-left.border-right.padding-top.top.pleft.pright">
            <text:p text:style-name="text.cell.7.left">zouten van 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seenpent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oxorubicine</text:p>
          </table:table-cell>
          <table:table-cell table:style-name="table.cell.border-bottom.border-right.padding-top.top.pleft.pright">
            <text:p text:style-name="text.cell.7.left">adriamy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ne</text:p>
          </table:table-cell>
          <table:table-cell table:style-name="table.cell.border-bottom.border-right.padding-top.top.pleft.pright">
            <text:p text:style-name="text.cell.7.left"/>
          </table:table-cell>
          <table:table-cell table:style-name="table.cell.border-bottom.border-right.padding-top.top.pleft.pright">
            <text:p text:style-name="text.cell.7.left">100-40-3</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xylidine</text:p>
          </table:table-cell>
          <table:table-cell table:style-name="table.cell.border-bottom.border-right.padding-top.top.pleft.pright">
            <text:p text:style-name="text.cell.7.left">2,6-dimethylbenzeenamine/ 2,6-dimethyl-aniline</text:p>
          </table:table-cell>
          <table:table-cell table:style-name="table.cell.border-bottom.border-right.padding-top.top.pleft.pright">
            <text:p text:style-name="text.cell.7.left">87-62-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able:table-cell>
        </table:table-row>
      </table:table>
      <text:p text:style-name="ifm_p_mt.3.7mm_ifm">Er zijn geen wijzigingen van de lijst ten opzichte van de vorige publicatie.</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C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able:table-cell>
        </table:table-row>
      </table:table>
      <text:p text:style-name="ifm_p_mt.3.7mm_ifm">Er zijn geen wijzigingen van de lijst ten opzichte van de vorige publicatie.</text:p>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C 1272/2008 zijn opgenomen als ‘voor de voortplanting giftig’ en/of ‘kan schadelijk zijn via de borstvoeding’ en/of,</text:p>
      <text:p text:style-name="ifm_p_indent.-5mm_mleft.5mm_ifm">–<text:tab/>door de commissie 543 ‘Beoordeling reproductietoxiciteit van stoffen’ van de Gezondheidsraad als zodanig zijn geclassificeerd (stoffen behandeld tot en met december 2012).</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RS,3SR)-3-(2-chloorfenyl)-2-(4-fluorfenyl)-[(1H-1,2,4-tria-1-zyl)methyloxiraan/-epoxiconazool</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text:p>
          </table:table-cell>
        </table:table-row>
      </table:table>
      <text:p text:style-name="ifm_p_mt.3.7mm_ifm">Volgens de transitietabel in de bijlage VII van de Verordening 1272/2008/EG is de relatie tussen de 67/548/EG categorieën en de 1272/2008/EG categorieën als volgt:</text:p>
      <table:table table:style-name="ifm_table_pgwide.1_mt.3.7mm_ifm">
        <table:table-column table:style-name="table5.tg1.col1"/>
        <table:table-column table:style-name="table5.tg1.col2"/>
        <table:table-row>
          <table:table-cell table:style-name="table.cell.top">
            <text:p text:style-name="text.cell.7.left">67/548/EG</text:p>
          </table:table-cell>
          <table:table-cell table:style-name="table.cell.top.pleft.pright">
            <text:p text:style-name="text.cell.7.left">1272/2008/EG</text:p>
          </table:table-cell>
        </table:table-row>
        <table:table-row>
          <table:table-cell table:style-name="table.cell.top">
            <text:p text:style-name="text.cell.7.left">Voortpl. Cat. 1</text:p>
          </table:table-cell>
          <table:table-cell table:style-name="table.cell.top.pleft.pright">
            <text:p text:style-name="text.cell.7.left">Voortpl. 1a</text:p>
          </table:table-cell>
        </table:table-row>
        <table:table-row>
          <table:table-cell table:style-name="table.cell.top">
            <text:p text:style-name="text.cell.7.left">Voortpl. Cat. 2</text:p>
          </table:table-cell>
          <table:table-cell table:style-name="table.cell.top.pleft.pright">
            <text:p text:style-name="text.cell.7.left">Voortpl. 1b</text:p>
          </table:table-cell>
        </table:table-row>
        <table:table-row>
          <table:table-cell table:style-name="table.cell.top">
            <text:p text:style-name="text.cell.7.left">Voortpl. Cat. 3</text:p>
          </table:table-cell>
          <table:table-cell table:style-name="table.cell.top.pleft.pright">
            <text:p text:style-name="text.cell.7.left">Voortpl. 2</text:p>
          </table:table-cell>
        </table:table-row>
        <table:table-row>
          <table:table-cell table:style-name="table.cell." table:number-columns-spanned="2">
            <text:p text:style-name="ifm_p_size.7pt_mt.2mm_ifm">** kan schadelijk zijn via de borstvoeding (R64). Volgens de transitietabel in de bijlage VII van de Verordening 1272/2008/EG komt dit overeen met “Kan schadelijk zijn via de borstvoeding” (Lact. H362) voor 1272/2008/EG.</text:p>
          </table:table-cell>
        </table:table-row>
      </table:table>
      <text:p text:style-name="ifm_p_mt.3.7mm_ifm">Er zijn geen wijzigingen van de lijst ten opzichte van de vorige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8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8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ZW lijst van kankerverwekkende, mutagene, en voor de voortplanting giftige stoffen, Ministerie van Sociale Zaken en Werkgelegenheid</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8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DC.title">SZW lijst van kankerverwekkende, mutagene, en voor de voortplanting giftige stoffen, Ministerie van Sociale Zaken en Werkgelegenheid</meta:user-defined>
    <meta:user-defined meta:name="DCTERMS.W3CDTF/DCTERMS.available">2013-07-04</meta:user-defined>
  </office:meta>
</office:document-meta>
</file>