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rown Van Gelder N.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2 juni 2013 is een aanvraag tot wijziging ontvangen van de vigerende watervergunning van Crown Van Gelder N.V. te Velsen-Noord.</text:p>
      <text:p text:style-name="ifm_p_ifm">De wijziging heeft betrekking op een duurproef met een ammoniakoplossing.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 juli 2013, nr. RWS-2013/33772.</text:p>
      <text:h text:style-name="ifm_p_font.italic_mt.5.08mm_page.keep-with-next_ifm" text:outline-level="6">Termijn van terinzagelegging</text:h>
      <text:p text:style-name="ifm_p_mt.4.23mm_ifm">De vergunning en de daarbij behorende stukken liggen vanaf 11 juli 2013 tot en met 22 augustus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text:p>
      <text:p text:style-name="ifm_p_ifm">RWS West-Nederland Noord, afdeling Werken-pakket,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11</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11</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Crown Van Gelder N.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vergunning Crown Van Gelder N.V., Rijkswaterstaat</meta:user-defined>
    <meta:user-defined meta:name="DCTERMS.W3CDTF/DCTERMS.available">2013-07-10</meta:user-defined>
    <meta:user-defined meta:name="OVERHEIDop.Ruimtelijkplan/OVERHEIDop.bekendmakingBetreffendePlan"/>
  </office:meta>
</office:document-meta>
</file>