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Bedum,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vergunning is verleend voor de revisie van de vigerende vergunning ingevolge de Wet algemene bepalingen omgevingsrecht voor de inrichting Bedum (aardgaswinning en -behandeling).</text:p>
      <text:p text:style-name="ifm_p_ifm">De inrichting is gelegen nabij de Woldijk te Bedum, in de gemeente Bedum, op het perceel kadastraal ingedeeld, gemeente Bedum, sectie M, nummer 12.</text:p>
      <text:p text:style-name="ifm_p_mt.3.7mm_ifm">De vergunning betreft de actualisering van de vigerende vergunning, waarbij de volgende verandering wordt meegenomen: het aansluiten en in productie nemen van de nieuw geboorde put BDM-5.</text:p>
      <text:p text:style-name="ifm_p_mt.3.7mm_ifm">Op het ontwerpbesluit dat van 28 maart 2013 t/m 8 mei 2013 ter inzage lag bij de gemeente Bedum zijn geen zienswijzen of adviezen ingediend.</text:p>
      <text:p text:style-name="ifm_p_mt.3.7mm_ifm">Het besluit en de andere relevante stukken liggen met ingang van 11 juli 2013 gedurende zes weken ter inzage op de secretarie van de gemeente Bedum, Schoolstraat 1 te Bedum.</text:p>
      <text:p text:style-name="ifm_p_mt.3.7mm_ifm">Inzage is mogelijk op werkdagen tijdens kantooruren en na telefonische afspraak ook buiten kantooruren: 050 – 301 89 11.</text:p>
      <text:p text:style-name="ifm_p_mt.3.7mm_ifm">Voor inlichtingen kunt u zich wenden tot mevrouw S.J. Hoes, telefoon 070 – 379 70 43.</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0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0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Bedum,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inrichting Bedum, Ministerie van Economische Zaken</meta:user-defined>
    <meta:user-defined meta:name="DCTERMS.W3CDTF/DCTERMS.available">2013-07-10</meta:user-defined>
    <meta:user-defined meta:name="OVERHEIDop.Ruimtelijkplan/OVERHEIDop.bekendmakingBetreffendePlan"/>
  </office:meta>
</office:document-meta>
</file>