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4000*"/>
    </style:style>
    <style:style style:family="table-column" style:name="table2.tg1.col1">
      <style:table-column-properties style:rel-column-width="295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4000*"/>
    </style:style>
    <style:style style:family="table-column" style:name="table3.tg1.col1">
      <style:table-column-properties style:rel-column-width="295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4000*"/>
    </style:style>
    <style:style style:family="table-column" style:name="table4.tg1.col1">
      <style:table-column-properties style:rel-column-width="295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4000*"/>
    </style:style>
    <style:style style:family="table-column" style:name="table5.tg1.col1">
      <style:table-column-properties style:rel-column-width="295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4000*"/>
    </style:style>
    <style:style style:family="table-column" style:name="table6.tg1.col1">
      <style:table-column-properties style:rel-column-width="295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4000*"/>
    </style:style>
    <style:style style:family="table-column" style:name="table7.tg1.col1">
      <style:table-column-properties style:rel-column-width="295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4000*"/>
    </style:style>
    <style:style style:family="table-column" style:name="table8.tg1.">
      <style:table-column-properties style:column-width=""/>
    </style:style>
    <style:style style:family="table-column" style:name="table8.tg1.col1">
      <style:table-column-properties style:rel-column-width="2400*"/>
    </style:style>
    <style:style style:family="table-column" style:name="table8.tg1.col2">
      <style:table-column-properties style:rel-column-width="15500*"/>
    </style:style>
    <style:style style:family="table-column" style:name="table8.tg1.col3">
      <style:table-column-properties style:rel-column-width="2100*"/>
    </style:style>
    <style:style style:family="table-column" style:name="table8.tg1.col4">
      <style:table-column-properties style:rel-column-width="27200*"/>
    </style:style>
    <style:style style:family="table-column" style:name="table9.tg1.col1">
      <style:table-column-properties style:rel-column-width="2400*"/>
    </style:style>
    <style:style style:family="table-column" style:name="table9.tg1.col2">
      <style:table-column-properties style:rel-column-width="15500*"/>
    </style:style>
    <style:style style:family="table-column" style:name="table9.tg1.col3">
      <style:table-column-properties style:rel-column-width="2100*"/>
    </style:style>
    <style:style style:family="table-column" style:name="table9.tg1.col4">
      <style:table-column-properties style:rel-column-width="27200*"/>
    </style:style>
    <style:style style:family="table-column" style:name="table10.tg1.col1">
      <style:table-column-properties style:rel-column-width="1800*"/>
    </style:style>
    <style:style style:family="table-column" style:name="table10.tg1.col2">
      <style:table-column-properties style:rel-column-width="15600*"/>
    </style:style>
    <style:style style:family="table-column" style:name="table10.tg1.col3">
      <style:table-column-properties style:rel-column-width="2100*"/>
    </style:style>
    <style:style style:family="table-column" style:name="table10.tg1.col4">
      <style:table-column-properties style:rel-column-width="27600*"/>
    </style:style>
    <style:style style:family="table-column" style:name="table11.tg1.col1">
      <style:table-column-properties style:rel-column-width="2400*"/>
    </style:style>
    <style:style style:family="table-column" style:name="table11.tg1.col2">
      <style:table-column-properties style:rel-column-width="15500*"/>
    </style:style>
    <style:style style:family="table-column" style:name="table11.tg1.col3">
      <style:table-column-properties style:rel-column-width="2100*"/>
    </style:style>
    <style:style style:family="table-column" style:name="table11.tg1.col4">
      <style:table-column-properties style:rel-column-width="27200*"/>
    </style:style>
    <style:style style:family="table-column" style:name="table12.tg1.col1">
      <style:table-column-properties style:rel-column-width="2800*"/>
    </style:style>
    <style:style style:family="table-column" style:name="table12.tg1.col2">
      <style:table-column-properties style:rel-column-width="227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6600*"/>
    </style:style>
    <style:style style:family="table-column" style:name="table13.tg1.col1">
      <style:table-column-properties style:rel-column-width="2800*"/>
    </style:style>
    <style:style style:family="table-column" style:name="table13.tg1.col2">
      <style:table-column-properties style:rel-column-width="227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600*"/>
    </style:style>
    <style:style style:family="table-column" style:name="table14.tg1.col1">
      <style:table-column-properties style:rel-column-width="7100*"/>
    </style:style>
    <style:style style:family="table-column" style:name="table14.tg1.col2">
      <style:table-column-properties style:rel-column-width="8500*"/>
    </style:style>
    <style:style style:family="table-column" style:name="table14.tg1.col3">
      <style:table-column-properties style:rel-column-width="29100*"/>
    </style:style>
    <style:style style:family="table-column" style:name="table15.tg1.col1">
      <style:table-column-properties style:rel-column-width="7100*"/>
    </style:style>
    <style:style style:family="table-column" style:name="table15.tg1.col2">
      <style:table-column-properties style:rel-column-width="8500*"/>
    </style:style>
    <style:style style:family="table-column" style:name="table15.tg1.col3">
      <style:table-column-properties style:rel-column-width="29100*"/>
    </style:style>
    <style:style style:family="table-column" style:name="table16.tg1.col1">
      <style:table-column-properties style:rel-column-width="6900*"/>
    </style:style>
    <style:style style:family="table-column" style:name="table16.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juni 2013, nr. PO/522105 houdende wijziging van de Regeling structurele gegevenslevering WPO/WEC in verband met actualisatie</text:h>
      <text:p text:style-name="ifm_p_mt.3.7mm_ifm">De Staatssecretaris van Onderwijs, Cultuur en Wetenschap,</text:p>
      <text:p text:style-name="ifm_p_mt.3.7mm_ifm">Gelet op artikel 178a, derde lid, van de Wet op het primair onderwijs, artikel 164a, derde lid, van de Wet op de expertisecentra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Bijlage 1 wordt gewijzigd als volgt:</text:p>
      <text:p text:style-name="ifm_p_mt.3.7mm_ifm">1.<text:s/>In paragraaf 3.5 wordt “https://webservice.ib-groep.nl:6914/POKANAAL/.” vervangen door: https://webservice.duo.nl:6914/POKANAAL/.</text:p>
      <text:p text:style-name="ifm_p_mt.3.7mm_ifm">2.<text:s/>In paragraaf 4.1, wordt na ‘– Een wijziging van Ambulante begeleiding WEC. Dit is toegestaan omdat een wijziging van Ambulante begeleiding WEC niet beschouwd wordt als een doorlopende inschrijving.’ ingevoegd:</text:p>
      <text:section text:style-name="ifm_sect_mleft.5.1mm_ifm" text:name="d15e65">
        <text:p text:style-name="ifm_p_indent.-5mm_mleft.5mm_ifm">–<text:tab/>Schoolsoort WEC. Na inwerkingtreding van de Wet van 11 oktober 2012 tot wijziging van onder meer de Wet op de expertisecentra in verband met de kwaliteit van het speciaal en voortgezet speciaal onderwijs (Stb. 2012, 545) is het voor alle WEC-scholen verplicht om bij overgang van schoolsoort WEC een uitschrijving en een nieuwe inschrijving aan te leveren.</text:p>
      </text:section>
      <text:p text:style-name="ifm_p_mt.3.7mm_ifm">3.<text:s/>In paragraaf 4.2.6 wordt aan de tabel ‘Controle van Ambulante begeleiding WPO’ een regel toegevoegd, luidende:</text:p>
      <text:section text:style-name="ifm_sect_mleft.5.1mm_ifm" text:name="d15e74">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dien WPO LGF aanwezig is dan moet gelden:</text:p>
              <text:p text:style-name="text.cell.7.left">Voor WPO LGF van cluster 1 moet gelden dat de begeleidende WEC-school op de datum ingang van de begeleiding een VGK-instelling is.</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RIN-nr WEC-school &lt;BRIN-nummer WEC-school&gt; is op datum &lt;datum ingang BRIN-nummer WEC-school&gt; niet bevoegd om (het cluster van) onderwijssoort &lt;onderwijssoort indicatie&gt; te begeleiden [329]</text:p>
            </table:table-cell>
          </table:table-row>
        </table:table>
      </text:section>
      <text:p text:style-name="ifm_p_mt.3.7mm_ifm">4.<text:s/>In paragraaf 4.2.7, in de tabel ‘Controle van Inschrijving’ wordt na de regel</text:p>
      <text:section text:style-name="ifm_sect_mleft.5.1mm_ifm" text:name="d15e120">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Voor een WEC inschrijving anders dan ambulante begeleiding, geldt: de leerling moet op Datum inschrijving jonger zijn dan 20 jaar</text:p>
              <text:p text:style-name="text.cell.7.left">Voor meldingen van WEC Ambulante Begeleiding hoeven geen leeftijdscontroles te worden uitgevoerd.</text:p>
              <text:p text:style-name="text.cell.7.left">NB: in eerste instantie gaat het om de geboortedatum volgens GBA, zoals in BRON geregistreerd. Als die er niet is, dan gaat het om de geboortedatum zoals de PO-school die meldt/gemeld heef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e leerling wordt geacht met toestemming van de inspecteur van het onderwijs toegelaten te</text:p>
              <text:p text:style-name="text.cell.7.left">zijn tot uw school [334]</text:p>
              <text:p text:style-name="text.cell.7.left"><text:span text:style-name="ifm_span_font.italic_ifm">Indien MM/DD resp. DD onbekend zijn (gevuld met nullen), wordt er gerekend met 0101 resp. 01.</text:span></text:p>
            </table:table-cell>
          </table:table-row>
        </table:table>
        <text:p text:style-name="ifm_p_mt.3.7mm_ifm">een regel in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Voor een WEC-SO inschrijving en met een datum inschrijving op of na 1-8-2013, geldt: De leerling moet op 31/7 van het schooljaar waarin deze wordt ingeschreven jonger zijn dan 15 jaar.</text:p>
              <text:p text:style-name="text.cell.7.left">(schooljaar loopt van 1/8 – 31/7)</text:p>
              <text:p text:style-name="text.cell.7.left">NB: in eerste instantie gaat het om de geboortedatum volgens GBA, zoals in BRON geregistreerd. Als die er niet is, dan gaat het om de geboortedatum zoals de PO-school die meldt/gemeld heef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Deze leerling moet op 31/7 van het schooljaar van inschrijving jonger zijn dan 15 [308]</text:p>
              <text:p text:style-name="text.cell.7.left"><text:span text:style-name="ifm_span_font.italic_ifm">Indien MM/DD resp. DD onbekend zijn (gevuld met nullen), wordt er gerekend met 0101 resp. 01.</text:span></text:p>
            </table:table-cell>
          </table:table-row>
        </table:table>
      </text:section>
      <text:p text:style-name="ifm_p_mt.3.7mm_ifm">5.<text:s/>In paragraaf 4.2.7, in de tabel ‘Controle van schoolsoort’ worden de regels</text:p>
      <text:section text:style-name="ifm_sect_mleft.5.1mm_ifm" text:name="d15e23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Datum ingang schoolsoort</text:p>
            </table:table-cell>
            <table:table-cell table:style-name="table.cell.border-top.border-bottom.border-right.padding-top.top.pleft.pright">
              <text:p text:style-name="text.cell.7.left">Datum moet liggen op of na datum inschrijving en voor of op de datum uitschrijving</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choolsoort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lt; 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Schoolsoort geldt dat de datum ingang schoolsoor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
        <text:p text:style-name="ifm_p_mt.3.7mm_ifm">vervangen door:</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Datum ingang schoolsoort</text:p>
            </table:table-cell>
            <table:table-cell table:style-name="table.cell.border-top.border-bottom.border-right.padding-top.top.pleft.pright">
              <text:p text:style-name="text.cell.7.left">Indien datum ingang schoolsoort &lt; 01-08-2013 dan moet datum ingang schoolsoort liggen op of na datum inschrijving en voor of op de datum uitschrijving</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gt; &lt;datum&gt; moet op of na datum inschrijving &lt;datum inschrijving&gt; en op of voor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schoolsoort mag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lt; BRINnummer&gt; is niet geldig op &lt;attribuut&gt; &lt;datum&gt; volgens BRIN [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datum ingang schoolsoort &lt; 01-08-2013 dan geldt bij het eerste voorkomen van Schoolsoort dat de datum ingang schoolsoor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moet gelijk zijn aan datum inschrijving indien datum ingang schoolsoort &gt;= 01-08-201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schoolsoort &lt;datum ingang schoolsoort&gt; moet gelijk zijn aan datum inschrijving &lt;datum inschrijving&gt; [430]</text:p>
            </table:table-cell>
          </table:table-row>
        </table:table>
      </text:section>
      <text:p text:style-name="ifm_p_mt.3.7mm_ifm">6.<text:s/>In paragraaf 4.2.7, in de tabel ‘Aanvullende controles’, wordt na de regel</text:p>
      <text:section text:style-name="ifm_sect_mleft.5.1mm_ifm" text:name="d15e444">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een inschrijving WEC: als er geen sprake is van ambulante begeleiding, geldt dat de leerling op Datum inschrijving jonger moet zijn dan 20 jaar</text:p>
              <text:p text:style-name="text.cell.7.left">Voor meldingen van WEC Ambulante Begeleiding hoeven geen leeftijdscontroles te worden uitgevoerd.</text:p>
              <text:p text:style-name="text.cell.7.left">NB: in eerste instantie gaat het om de geboortedatum volgens GBA, zoals in BRON geregistreerd. Als die er niet is, dan gaat het om de geboortedatum zoals de PO-school die meldt/gemeld heef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oor een correctie van de geboortedatum is de leerling jonger of ouder dan toegestaan [351]</text:p>
            </table:table-cell>
          </table:table-row>
        </table:table>
        <text:p text:style-name="ifm_p_mt.3.7mm_ifm">een regel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een inschrijving WEC-SO met een datum inschrijving op of na 01-08-2013, moet de leerling op 31/7 van het schooljaar waarin deze wordt ingeschreven jonger zijn dan 15 jaar</text:p>
              <text:p text:style-name="text.cell.7.left">(schooljaar loopt van 1/8 – 31/7)</text:p>
              <text:p text:style-name="text.cell.7.left">NB: in eerste instantie gaat het om de geboortedatum volgens GBA, zoals in BRON geregistreerd. Als die er niet is, dan gaat het om de geboortedatum zoals de PO-school die meldt/gemeld heef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Door een correctie van de geboortedatum is de leerling jonger of ouder dan toegestaan [351]</text:p>
            </table:table-cell>
          </table:table-row>
        </table:table>
      </text:section>
      <text:p text:style-name="ifm_p_mt.3.7mm_ifm">7.<text:s/>In paragraaf 5.6.3 worden aan het slot van de beschrijving, na ‘Als het gaat om een correctie op de <text:span text:style-name="ifm_span_font.bold_ifm">datum inschrijving</text:span> dan en alléén dan wordt de datum inschrijving van de oorspronkelijke inschrijving meegeleverd.’, twee volzinnen toegevoegd, luidende:</text:p>
      <text:section text:style-name="ifm_sect_mleft.5.1mm_ifm" text:name="d15e542">
        <text:p text:style-name="ifm_p_ifm">BRON gebruikt dan de datum aanlevering van de oorspronkelijke inschrijving bij de verdere verwerking van de inschrijving.</text:p>
        <text:p text:style-name="ifm_p_ifm">Als er een inschrijving wordt aangeleverd die al eerder in BRON was geregistreerd en vervolgens verwijderd dan wordt binnen BRON voor <text:span text:style-name="ifm_span_font.bold_ifm">deze</text:span> inschrijving (van dezelfde leerling en met dezelfde datum inschrijving) de datum aanlevering van de oorspronkelijke inschrijving gebruikt voor de verdere verwerking binnen BRON.</text:p>
      </text:section>
      <text:p text:style-name="ifm_p_mt.3.7mm_ifm">8.<text:s/>In paragraaf 5.6.12 wordt na de regel</text:p>
      <text:section text:style-name="ifm_sect_mleft.5.1mm_ifm" text:name="d15e554">
        <table:table table:style-name="ifm_table_pgwide.1_mt.3.7mm_ifm">
          <table:table-column table:style-name="table8.tg1."/>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58</text:p>
            </table:table-cell>
            <table:table-cell table:style-name="table.cell.border-top.border-bottom.border-right.padding-top.top.pleft.pright">
              <text:p text:style-name="text.cell.7.left">Berichtidentificatie</text:p>
            </table:table-cell>
            <table:table-cell table:style-name="table.cell.border-top.border-bottom.border-right.padding-top.top.pleft.pright">
              <text:p text:style-name="text.cell.7.left">V</text:p>
            </table:table-cell>
            <table:table-cell table:style-name="table.cell.border-top.border-bottom.border-right.padding-top.top.pleft.pright">
              <text:p text:style-name="text.cell.7.left">Berichtidentificatie van de laatst verwerkte (=goedgekeurde) melding</text:p>
            </table:table-cell>
          </table:table-row>
        </table:table>
        <text:p text:style-name="ifm_p_mt.3.7mm_ifm">een regel ingevoegd, luidende</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58a</text:p>
            </table:table-cell>
            <table:table-cell table:style-name="table.cell.border-top.border-bottom.border-right.padding-top.top.pleft.pright">
              <text:p text:style-name="text.cell.7.left">Aanleverpuntnummer</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Aanleverpuntnummer van de laatst verwerkte (=goedgekeurde) melding</text:p>
            </table:table-cell>
          </table:table-row>
        </table:table>
        <text:p text:style-name="ifm_p_mt.3.7mm_ifm">en wordt na de regel</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82</text:p>
            </table:table-cell>
            <table:table-cell table:style-name="table.cell.border-top.border-bottom.border-right.padding-top.top.pleft.pright">
              <text:p text:style-name="text.cell.7.left">Berichtidentificatie</text:p>
            </table:table-cell>
            <table:table-cell table:style-name="table.cell.border-top.border-bottom.border-right.padding-top.top.pleft.pright">
              <text:p text:style-name="text.cell.7.left">V</text:p>
            </table:table-cell>
            <table:table-cell table:style-name="table.cell.border-top.border-bottom.border-right.padding-top.top.pleft.pright">
              <text:p text:style-name="text.cell.7.left">Berichtidentificatie van de laatst verwerkte (=goedgekeurde) melding</text:p>
            </table:table-cell>
          </table:table-row>
        </table:table>
        <text:p text:style-name="ifm_p_mt.3.7mm_ifm">een regel ingevoegd, luidende:</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82a</text:p>
            </table:table-cell>
            <table:table-cell table:style-name="table.cell.border-top.border-bottom.border-right.padding-top.top.pleft.pright">
              <text:p text:style-name="text.cell.7.left">Aanleverpuntnummer</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Aanleverpuntnummer van de laatst verwerkte (=goedgekeurde) melding</text:p>
            </table:table-cell>
          </table:table-row>
        </table:table>
      </text:section>
      <text:p text:style-name="ifm_p_mt.3.7mm_ifm">9.<text:s/>In paragraaf 5.6.14 wordt na de zin ‘Dit nummer kan wijzigen indien DUO het Burger Service Nummer achterhaalt of indien DUO persoonsgegevens omhangt.’ een volzin ingevoegd, luidende:</text:p>
      <text:section text:style-name="ifm_sect_mleft.5.1mm_ifm" text:name="d15e733">
        <text:p text:style-name="ifm_p_ifm">Bij een fusie van gemeenten waarbij alleen de ‘Datum ingang adres GBA’ wijzigt, stuurt BRON geen spontane mutatie.</text:p>
      </text:section>
      <text:p text:style-name="ifm_p_mt.3.7mm_ifm">10.<text:s/>In paragraaf 5.6.15 komt de ‘Beschrijving’ te luiden als volgt:</text:p>
      <text:section text:style-name="ifm_sect_mleft.5.1mm_ifm" text:name="d15e740">
        <text:h text:style-name="ifm_p_font.bold_mt.5.08mm_page.keep-with-next_ifm" text:outline-level="4">Beschrijving</text:h>
        <text:p text:style-name="ifm_p_mt.4.23mm_ifm">Met dit bericht koppelt DUO periodiek de ontstane dubbele inschrijvingen terug. In feite is dit bericht een service richting de PO-scholen om onderling e.e.a. af te stemmen en evt. gegevens aan BRON te leveren.</text:p>
        <text:p text:style-name="ifm_p_mt.3.7mm_ifm">Dubbele inschrijvingen zijn slechts in een beperkt aantal gevallen toegestaan. Er is sprake van een dubbele inschrijving als een leerling op meerdere scholen tegelijkertijd ingeschreven staat. Deze dubbele inschrijving wordt gesignaleerd, tenzij:</text:p>
        <text:p text:style-name="ifm_p_indent.-5mm_mleft.5mm_ifm">–<text:tab/>er sprake is van een LGF-indicatie en de leerling tevens als ambulant begeleide leerling is ingeschreven op een WEC-school.</text:p>
        <text:p text:style-name="ifm_p_indent.0mm_mleft.5mm_ifm">NB: DUO controleert voor de leerling niet op de onderlinge BRIN-verwijzing tussen de inschrijving op een WPO-school met een LGF-indicatie en een inschrijving op een WEC-school met ambulante begeleiding. Deze situatie komt niet meer voor bij inschrijvingen met een datum ingang vanaf 1 augustus 2014 (start passend onderwijs).</text:p>
        <text:p text:style-name="ifm_p_indent.-5mm_mleft.5mm_ifm">–<text:tab/>het een inschrijving op een crisis- of observatieplaats aan een WEC-school betreft (indicatie soort verblijf is 1 of 2), naast een reguliere inschrijving.</text:p>
        <text:p text:style-name="ifm_p_indent.-5mm_mleft.5mm_ifm">–<text:tab/>één van de inschrijvingen een inschrijving aan een opgeheven school is, gedurende de gehele overlappende periode.</text:p>
        <text:p text:style-name="ifm_p_indent.-5mm_mleft.5mm_ifm">–<text:tab/>één (en niet meer dan één) van de inschrijvingen een inschrijving WEC AB aan een cluster 1 WEC-school is en de andere inschrijving een reguliere inschrijving aan een cluster 2, 3 of 4 WEC-school betreft.</text:p>
        <text:p text:style-name="ifm_p_indent.0mm_mleft.5mm_ifm">N.B. Deze situatie komt niet meer voor bij inschrijvingen met een datum ingang vanaf 1 augustus 2014 (start passend onderwijs).</text:p>
        <text:p text:style-name="ifm_p_indent.-5mm_mleft.5mm_ifm">–<text:tab/>één (en niet meer dan één) van de inschrijvingen een inschrijving WEC AB aan een cluster 1 WEC-school is en de andere inschrijving een WEC AB inschrijving aan een cluster 2, 3 of 4 WEC-school betreft.</text:p>
        <text:p text:style-name="ifm_p_indent.0mm_mleft.5mm_ifm">N.B. Deze situatie komt niet meer voor bij inschrijvingen met een datum ingang vanaf 1 augustus 2014 (start passend onderwijs).</text:p>
        <text:p text:style-name="ifm_p_mt.3.7mm_ifm">De signalering van een niet toegestane dubbele inschrijving wordt verzonden aan alle betrokken PO-scholen waar de leerling staat ingeschreven. Met ‘betrokken’ wordt bedoeld alle scholen waarbij sprake is van een gezamenlijke inschrijfperiode en de gezamenlijke inschrijfperiode valt geheel of gedeeltelijk in de controleperiode. Deze controleperiode loopt vanaf de begindatum van het huidige schooljaar tot en met de controledatum.</text:p>
        <text:p text:style-name="ifm_p_mt.3.7mm_ifm">De signalering wordt aan de scholen verzonden totdat er geen sprake meer is van de dubbele inschrijving of totdat het eindpunt van de gezamenlijke inschrijfperiode buiten de controleperiode valt.</text:p>
        <text:p text:style-name="ifm_p_mt.3.7mm_ifm">Het bericht dubbele inschrijving wordt verstuurd per combinatie onderwijsontvangende/ instelling.</text:p>
        <text:p text:style-name="ifm_p_mt.3.7mm_ifm">Onder de kop ‘situatie dubbele inschrijving’ staat de geconstateerde situatie. Dus meerdere scholen per persoon. Voor de verduidelijking zijn in paragraaf 7.4 een aantal voorbeelden opgenomen van welke scholen bij een dubbele inschrijving worden bericht.</text:p>
        <text:p text:style-name="ifm_p_mt.3.7mm_ifm">De ‘dubbele inschrijvingen’ staan overigens gewoon in BRON geregistreerd en worden aan de afdeling Bekostiging van DUO doorgegeven. Bij DUO vindt de uiteindelijke beslissing plaats omtrent al dan niet bekostigen van dubbele inschrijvingen. Dit bericht komt overigens niet als zelfstandige terugkoppeling voor, maar is opgenomen in het bericht ‘terugkoppeling verzoek terugkoppeling’.</text:p>
      </text:section>
      <text:p text:style-name="ifm_p_mt.3.7mm_ifm">11.<text:s/>In paragraaf 7.1.3 worden de regels</text:p>
      <text:section text:style-name="ifm_sect_mleft.5.1mm_ifm" text:name="d15e78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GPC Schooleindonderzoek – Intelligentie</text:p>
            </table:table-cell>
            <table:table-cell table:style-name="table.cell.border-top.border-bottom.border-right.padding-top.top.pleft.pright">
              <text:p text:style-name="text.cell.7.left">62–149</text:p>
            </table:table-cell>
            <table:table-cell table:style-name="table.cell.border-top.border-bottom.border-right.padding-top.top.pleft.pright">
              <text:p text:style-name="text.cell.7.left">01-01-200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PC Schooleindonderzoek – Schoolvorderingen</text:p>
            </table:table-cell>
            <table:table-cell table:style-name="table.cell.border-bottom.border-right.padding-top.top.pleft.pright">
              <text:p text:style-name="text.cell.7.left">64–157</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
        <text:p text:style-name="ifm_p_mt.3.7mm_ifm">vervangen door:</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GPC Schooleindonderzoek – Intelligentie</text:p>
            </table:table-cell>
            <table:table-cell table:style-name="table.cell.border-top.border-bottom.border-right.padding-top.top.pleft.pright">
              <text:p text:style-name="text.cell.7.left">62–149</text:p>
            </table:table-cell>
            <table:table-cell table:style-name="table.cell.border-top.border-bottom.border-right.padding-top.top.pleft.pright">
              <text:p text:style-name="text.cell.7.left">01-01-200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PC Schooleindonderzoek – Schoolvorderingen</text:p>
            </table:table-cell>
            <table:table-cell table:style-name="table.cell.border-bottom.border-right.padding-top.top.pleft.pright">
              <text:p text:style-name="text.cell.7.left">64–157</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
      </text:section>
      <text:p text:style-name="ifm_p_mt.3.7mm_ifm">12.<text:s/>In paragraaf 7.1.14 wordt aan de regels 329 en 347, in de kolom ‘Omschrijving signaal’, een volzin toegevoegd, luidende: De WEC- school ontvangt hoogstwaarschijnlijk geen bekostiging voor de Ambulante Begeleiding.</text:p>
      <text:p text:style-name="ifm_p_mt.3.7mm_ifm">13.<text:s/>In paragraaf 7.1.14 wordt aan de regels 337 en 345, in de kolom ‘Omschrijving signaal’, een volzin toegevoegd, luidende: Voor deze inschrijving ontvangt u hoogstwaarschijnlijk geen bekostiging.</text:p>
      <text:p text:style-name="ifm_p_mt.3.7mm_ifm">14.<text:s/>In paragraaf 7.1.14 wordt na de regel</text:p>
      <text:section text:style-name="ifm_sect_mleft.5.1mm_ifm" text:name="d15e960">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403</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Voor een inschrijving aan een VGK instelling (niet AB) dient u indicatie 11 te kiezen i.p.v. &lt;attribuut&gt;</text:p>
              <text:p text:style-name="text.cell.7.left">Attribuut = Onderwijssoort indicatie [403]</text:p>
            </table:table-cell>
          </table:table-row>
        </table:table>
        <text:p text:style-name="ifm_p_mt.3.7mm_ifm">een regel ingevoegd, luidende:</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430</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Datum ingang schoolsoort &lt;datum ingang schoolsoort&gt; moet gelijk zijn aan datum inschrijving &lt;datum inschrijving&gt;</text:p>
            </table:table-cell>
          </table:table-row>
        </table:table>
      </text:section>
      <text:p text:style-name="ifm_p_mt.3.7mm_indent.no_ifm">B</text:p>
      <text:section text:style-name="ifm_sect_mleft.5.1mm_ifm" text:name="d15e1033">
        <text:p text:style-name="ifm_p_mt.3.7mm_ifm">Bijlage 4 wordt gewijzigd als volgt:</text:p>
      </text:section>
      <text:p text:style-name="ifm_p_mt.3.7mm_ifm">1.<text:s/>Paragraaf 2.3.6 vervalt.</text:p>
      <text:p text:style-name="ifm_p_mt.3.7mm_ifm">2.<text:s/>In paragraaf 2.4 wordt aan de tabel ‘Soort loon, toelage of korting’ een regel toegevoegd, luidende:</text:p>
      <text:section text:style-name="ifm_sect_mleft.5.1mm_ifm" text:name="d15e1044">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3850</text:p>
            </table:table-cell>
            <table:table-cell table:style-name="table.cell.border-top.border-bottom.border-right.padding-top.top.pleft.pright">
              <text:p text:style-name="text.cell.7.left">Werkgeversheffing zorgverzekeringswet</text:p>
            </table:table-cell>
          </table:table-row>
        </table:table>
      </text:section>
      <text:h text:style-name="ifm_p_font.bold_mt.5.08mm_page.keep-with-next_ifm" text:outline-level="2">ARTIKEL<text:s/>II.<text:s/>INWERKINGTREDING</text:h>
      <text:p text:style-name="ifm_p_mt.4.23mm_ifm">Deze regeling treedt in werking met ingang van 1 augustus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regeling worden de bijlagen 1 en 4 van de Regeling structurele gegevenslevering WPO/WEC aangepast.</text:p>
      <text:h text:style-name="ifm_p_font.bold_mt.5.08mm_page.keep-with-next_ifm" text:outline-level="4">Algemeen</text:h>
      <text:p text:style-name="ifm_p_mt.4.23mm_ifm">De wijzigingen in bijlage 1 (PvE leerlinggegevens) zijn het resultaat van procedurele wijzigingen, aanscherping van controles, herleidbaarheid, afbakening tussen speciaal onderwijs en voortgezet speciaal onderwijs, correctie en gewijzigde organisatie.</text:p>
      <text:p text:style-name="ifm_p_ifm">Deze technische wijzigingen zijn beschreven in de projectversie 5.0 van het PvE elektronische gegevensuitwisseling tussen PO-scholen en BRON en betreffen de volgende onderwerpen:</text:p>
      <text:p text:style-name="ifm_p_indent.-5mm_mleft.5mm_ifm">•<text:tab/>Controle op ambulante begeleiding in cluster 1;</text:p>
      <text:p text:style-name="ifm_p_indent.-5mm_mleft.5mm_ifm">•<text:tab/>Berichtidentificatie van inschrijvingen, waardoor het aanleverpunt herleidbaar is;</text:p>
      <text:p text:style-name="ifm_p_indent.-5mm_mleft.5mm_ifm">•<text:tab/>Duidelijkere afbakening van het voortgezet speciaal onderwijs voor wat betreft onderwijsinhoud doordat leerlingen uiterlijk in het jaar dat zij 14 worden ingeschreven dienen te zijn bij een vso-school;</text:p>
      <text:p text:style-name="ifm_p_indent.-5mm_mleft.5mm_ifm">•<text:tab/>Het scorebereik voor de GPC – schooleindonderzoek voor zowel intelligentie als Schoolvorderingen is gecorrigeerd in het PvE;</text:p>
      <text:p text:style-name="ifm_p_indent.-5mm_mleft.5mm_ifm">•<text:tab/>Vervanging van het IB-Groep certificaat door het nieuwe DUO certificaat;</text:p>
      <text:p text:style-name="ifm_p_indent.-5mm_mleft.5mm_ifm">•<text:tab/>Adresmutaties, waarbij in geval van fusie van gemeenten geen adresmutatie naar het LAS wordt gestuurd als alleen de ‘Datum ingang adres GBA’ wijzigt;</text:p>
      <text:p text:style-name="ifm_p_indent.-5mm_mleft.5mm_ifm">•<text:tab/>Een inschrijving die korte tijd na verwijdering opnieuw geregistreerd wordt, wordt op de oorspronkelijke aanleverdatum gesteld;</text:p>
      <text:p text:style-name="ifm_p_indent.-5mm_mleft.5mm_ifm">•<text:tab/>Aanpassing van signalen vanuit BRON, waarmee een school erop geattendeerd wordt dat een leerling niet voor bekostiging in aanmerking komt omdat de gegevens niet helemaal correct zijn;</text:p>
      <text:p text:style-name="ifm_p_indent.-5mm_mleft.5mm_ifm">•<text:tab/>Dubbele inschrijvingen, die als zodanig door BRON gesignaleerd worden en niet mogen worden aangemerkt als dubbele inschrijvingen waarbij het gaat om ambulante begeleiding.</text:p>
      <text:p text:style-name="ifm_p_mt.3.7mm_ifm">In bijlage 4 (PvE personele gegevens) is het onderdeel ‘in mindering te brengen uitkeringen’ vervallen. Daarnaast is rekening gehouden met de (nieuwe) werkgeversheffing zorgverzekeringswet.</text:p>
      <text:h text:style-name="ifm_p_font.bold_mt.5.08mm_page.keep-with-next_ifm" text:outline-level="4">Administratieve lasten en uitvoeringsgevolgen</text:h>
      <text:p text:style-name="ifm_p_mt.4.23mm_ifm">Deze wijzigingsregeling heeft geen gevolgen voor de administratieve lasten. Het in bijlage 4, paragraaf 2.3.6 genoemde onderdeel ‘in mindering te brengen uitkeringen’ betekent weliswaar een verlichting, maar destijds bij de invoering ervan zijn hieraan geen administratieve lasten verbonden.</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uitvoerbaarheid van de Regeling structurele gegevenslevering WPO/WEC met deze wijziging licht wordt verbeterd. Voor nieuwe leveranciers worden er minder uitvoeringslasten verwacht.</text:p>
      <text:h text:style-name="ifm_p_font.bold_mt.5.08mm_page.keep-with-next_ifm" text:outline-level="4">Vaste verandermomenten</text:h>
      <text:p text:style-name="ifm_p_mt.4.23mm_ifm">Deze regeling treedt in werking met ingang van 1 augustus 2013 in verband met de relatie met het schooljaar. Hierdoor wordt afgeweken van de minimale termijn van twee maanden tussen het moment van publicatie en inwerkingtreding van wet- en regelgeving.</text:p>
      <text:p text:style-name="ifm_p_mt.3.7mm_ifm">Met deze wijziging wordt de regelgeving verduidelijkt en sluit deze weer aan op de praktijk. Scholen en bedrijven (softwareleveranciers van salarisadministratiesystem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9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9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8 juni 2013, nr. PO/522105 houdende wijziging van de Regeling structurele gegevenslevering WPO/WEC in verband met actualisat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8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ikel 4 Besluit informatievoorziening WPO/WEC</meta:user-defined>
    <meta:user-defined meta:name="DC.source">Artikel 164a, derde lid, Wet op de expertisecentra</meta:user-defined>
    <meta:user-defined meta:name="DC.source">Artikel 178a, derde lid, Wet op het primair onderwijs</meta:user-defined>
    <meta:user-defined meta:name="DC.title">Regeling van de Staatssecretaris van Onderwijs, Cultuur en Wetenschap van 28 juni 2013, nr. PO/522105 houdende wijziging van de Regeling structurele gegevenslevering WPO/WEC in verband met actualisatie</meta:user-defined>
    <meta:user-defined meta:name="DCTERMS.alternative"/>
    <meta:user-defined meta:name="DCTERMS.W3CDTF/OVERHEIDop.datumOndertekening">2013-06-28</meta:user-defined>
    <meta:user-defined meta:name="DCTERMS.W3CDTF/DCTERMS.available">2013-07-09</meta:user-defined>
    <meta:user-defined meta:name="OVERHEIDop.Ruimtelijkplan/OVERHEIDop.bekendmakingBetreffendePlan"/>
  </office:meta>
</office:document-meta>
</file>