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8795-001.png" xlink:show="embed" xlink:type="simple"/></draw:frame>Ontwerp afwijkingsbesluit/omgevingsvergunning Circusstraat 4 en Circusplein 50,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1 juli 2013 de navolgende ontwerp omgevingsvergunning ter inzage ligt:</text:p>
      <text:p text:style-name="ifm_p_mt.3.7mm_ifm">Circusstraat 4 en Circusplein 50 – het in- en uitwendig verbouwen en vergroten van het restaurant van het theater Circusstraat 4 en circusplein 50.</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9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9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Circusstraat 4 en Circusplein 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CW4</meta:user-defined>
    <meta:user-defined meta:name="OVERHEIDop.StcrtID/DCTERMS.isReplacedBy"/>
    <meta:user-defined meta:name="OVERHEIDop.StcrtID/DCTERMS.requires"/>
    <meta:user-defined meta:name="OVERHEIDop.pagina"/>
    <meta:user-defined meta:name="OVERHEIDop.StcrtID/DC.identifier">stcrt-2013-18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Circusstraat 4 en Circusplein 50, Den Haag</meta:user-defined>
    <meta:user-defined meta:name="DCTERMS.alternative">Ontwerp afwijkingsbesluit/omgevingsvergunning Circusstraat 4 en Circusplein 50, Den Haag</meta:user-defined>
    <meta:user-defined meta:name="DCTERMS.W3CDTF/DCTERMS.available">2013-07-04</meta:user-defined>
    <meta:user-defined meta:name="OVERHEIDop.Ruimtelijkplan/OVERHEIDop.bekendmakingBetreffendePlan"/>
  </office:meta>
</office:document-meta>
</file>