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7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9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18790-001.png" xlink:show="embed" xlink:type="simple"/></draw:frame>Ontheffing bestrijding van spreeuwen F.H. Blokzijl</text:h>
      <text:p text:style-name="ifm_p_mt.11.1mm_ifm">Gedeputeerde Staten van Drenthe maken bekend dat zij op grond van artikel 68 van de Flora- en faunawet hebben besloten een ontheffing te verlenen aan:</text:p>
      <text:p text:style-name="ifm_p_mt.3.7mm_ifm">Dhr. F.H. Blokzijl voor bestrijding van spreeuwen ter voorkoming van schade aan blauwe bes op het perceel aan de Brugstraat te Nieuwlande.</text:p>
      <text:p text:style-name="ifm_p_mt.3.7mm_ifm">De ontheffing en de bijbehorende stukken liggen vanaf 10 juli 2013 tot en met 20 augustus 2013 ter inzage bij de provincie Drenthe, Westerbrink 1 in Assen op werkdagen van 8.30 uur tot 17.00 uur.</text:p>
      <text:p text:style-name="ifm_p_mt.3.7mm_ifm">Belanghebbenden kunnen tot en met 20 augustus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90</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90</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bestrijding van spreeuwen F.H. Blokzijl</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18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9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bestrijding van spreeuwen F.H. Blokzijl</meta:user-defined>
    <meta:user-defined meta:name="DCTERMS.W3CDTF/DCTERMS.available">2013-07-09</meta:user-defined>
  </office:meta>
</office:document-meta>
</file>