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778" office:value-type="string" text:name="OVERHEIDop.publicationIssue"/>
        <text:user-field-decl office:value-type="date" text:name="DCTERMS.W3CDTF/DCTERMS.available" office:date-value="2013-07-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Wijzigen fiets/bromfietspaden in verplicht fietspad in Westwij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4981</text:p>
          </text:section>
          <text:p text:style-name="wie">Burgemeester en wethouders van Amstelveen,</text:p>
          <text:p text:style-name="wie"/>
          <text:section text:style-name="considerans" text:name="id_1_1_1_4">
            <text:h text:outline-level="1" text:style-name="tussenkop"><text:span text:style-name="nadruk-vet">Overwegingen ten aanzien van het besluit</text:span></text:h>
            <text:p text:style-name="considerans.al">Overwegende, </text:p>
            <text:p text:style-name="considerans.al"/>
            <text:p text:style-name="considerans.al">dat het gemeentelijk beleid er op is gericht om, daar waar mogelijk, brommers binnen de bebouwde kom te scheiden van fietsers, door hen in plaats van het fietspad van de rijbaan gebruik te laten maken;</text:p>
            <text:p text:style-name="considerans.al"/>
            <text:p text:style-name="considerans.al">dat de Hammarskjöldsingel en de Burgemeester Wiegelweg beiden gebiedsontsluitingswegen zijn, waar een maximumsnelheid van 50 km/uur geldt;</text:p>
            <text:p text:style-name="considerans.al"/>
            <text:p text:style-name="considerans.al">dat het uit oogpunt van verkeersveiligheid niet bezwaarlijk is om brommers op deze wegen op de rijbaan toe te staan;</text:p>
            <text:p text:style-name="considerans.al"/>
            <text:p text:style-name="considerans.al">dat dit kan gebeuren door het fietspad aan de noordkant van de Burgemeester Wiegelweg te wijzigen van fiets/bromfietspad in verplicht fietspad in twee richtingen, uitgezonderd het gedeelte ten oosten van de Korianderlaan dat naar de Bovenkerkerweg loopt;</text:p>
            <text:p text:style-name="considerans.al"/>
            <text:p text:style-name="considerans.al">dat hiermee wordt voorkomen dat bromfietsers naar de rijbaan van de Bovenkerkerweg worden geleid, terwijl zij gebruik dienen te maken van een vrijliggend fiets/bromfietspad aan de oostkant van de Bovenkerkerweg;</text:p>
            <text:p text:style-name="considerans.al"/>
            <text:p text:style-name="considerans.al">dat de Bovenkerkerweg ten zuiden van Burgemeester Wiegelweg buiten de bebouwde kom ligt en zich niet leent voor brommers op de rijbaan en daar bovendien in beheer en eigendom bij de provincie is;</text:p>
            <text:p text:style-name="considerans.al"/>
            <text:p text:style-name="considerans.al">dat er ten westen van de Hammarskjöldsingel vanaf de Catharina van Renneslaan tot aan de Sacharovlaan evenwijdig aan deze weg een vrijliggend fietspad ligt dat door een vijver van de Hammarskjöldsingel is gescheiden;</text:p>
            <text:p text:style-name="considerans.al"/>
            <text:p text:style-name="considerans.al">dat dit fietspad onderdeel is van een belangrijke noordzuid gerichte hoofdfietsroute in de gemeente is en nu is aangewezen als fiets/bromfietspad;</text:p>
            <text:p text:style-name="considerans.al"/>
            <text:p text:style-name="considerans.al">dat dit pad vanaf de Sacharovlaan in zuidelijke richting doorloopt tot aan de Loethoelilaan;</text:p>
            <text:p text:style-name="considerans.al"/>
            <text:p text:style-name="considerans.al">dat dit gedeelte weliswaar niet direct langs de Hammarskjöldsingel loopt, maar er op korte afstand voldoende andere parallelle wegen zijn waar brommers gebruik van kunnen maken;</text:p>
            <text:p text:style-name="considerans.al"/>
            <text:p text:style-name="considerans.al">dat de Hammarskjöldsingel vanaf de Sacharovlaan eerst in oostelijke richting afbuigt maar daarna eveneens in zuidelijke richting doorloopt tot aan de Loethoelilaan;</text:p>
            <text:p text:style-name="considerans.al"/>
            <text:p text:style-name="considerans.al">dat er aan de westkant van het gedeelte van de Hammarskjöldsingel tussen de Bertha von Suttnerlaan en de Loethoelilaan eveneens een door een vijver van deze weg gescheiden fiets/bromfietspad in twee richtingen ligt;</text:p>
            <text:p text:style-name="considerans.al"/>
            <text:p text:style-name="considerans.al">dat met het openstellen van de Hammarskjöldsingel voor brommers, deze weggebruikers van de genoemde fietspaden kunnen worden geweerd en de fietspaden als verplicht fietspad kunnen worden aangewezen;</text:p>
            <text:p text:style-name="considerans.al"/>
            <text:p text:style-name="considerans.al">dat dit door deze openstelling ook geldt voor de aan weerszijden van het gedeelte van de Bertha von Suttnerlaan tussen de Guido van Dethlaan en de Hammarskjöldsingel gelegen fietspaden en het gedeelte van het fietspad aan de zuidkant van de Loethoelilaan dat vanaf het Lodewijk van Deysselhof in zuidoostelijke richting naar de kruising Alsemlaan-Jasmijnlaan loopt;</text:p>
            <text:p text:style-name="considerans.al"/>
            <text:p text:style-name="considerans.al">dat het gedeelte van de Hammarskjöldsingel ten noorden van de Rosa Spierlaan gesloten blijft is voor fietsers en bromfietsers;</text:p>
            <text:p text:style-name="considerans.al"/>
            <text:p text:style-name="considerans.al">dat dit nodig is om te voorkomen dat deze weggebruikers de Beneluxbaan oprijden, die hiervoor als stroomweg ongeschikt is;</text:p>
            <text:p text:style-name="considerans.al"/>
            <text:p text:style-name="considerans.al">dat de consequentie hiervan is dat het gedeelte van het fietspad langs de Hammarskjöld-singel ten noorden van de Rosa Spierlaan tot aan de Zetterij een fiets/bromfietspad blijft;</text:p>
            <text:p text:style-name="considerans.al"/>
            <text:p text:style-name="considerans.al">dat met het scheiden van brommers en fietsers de kans op conflicten tussen fietsers en brommers onderling vermindert;</text:p>
            <text:p text:style-name="considerans.al"/>
            <text:p text:style-name="considerans.al">dat de maatregelen strekken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en en pad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ver)plaatsen en verwijderen van borden C15, G11 en G12a van bijlage 1 van het Reglement verkeersregels en verkeertekens 1990, zoals aangegeven op de bij dit besluit behorende tekeningen, in te trekken als fiets/bromfietspad en aan te wijzen als verplicht fietspad:</text:p>
            <text:list text:style-name="lijst">
              <text:list-item>
                <text:number>1.</text:number>
                <text:p text:style-name="al-first">Het gedeelte van het fietspad aan de westkant de vijver naast de Hammarskjöld-singel tussen de Rosa Spierlaan en de Sacharovlaan;</text:p>
              </text:list-item>
              <text:list-item>
                <text:number>2.</text:number>
                <text:p text:style-name="al-first">het daarop aansluitende in zuidwestelijke richting lopende gedeelte van dit fietspad tussen de Sacharovlaan en de Loethoelilaan;</text:p>
              </text:list-item>
              <text:list-item>
                <text:number>3.</text:number>
                <text:p text:style-name="al-first">het fietspad aan de westkant van de vijver naast de Hammarskjöldsingel tussen de Bertha von Suttnerlaan en de Loethoelilaan;</text:p>
              </text:list-item>
              <text:list-item>
                <text:number>4.</text:number>
                <text:p text:style-name="al-first">de gedeelten van de fietspaden aan weerszijden van de Bertha von Suttnerlaan tussen de Guido van Dethlaan en de Hammarskjöldsingel;</text:p>
              </text:list-item>
              <text:list-item>
                <text:number>5.</text:number>
                <text:p text:style-name="al-first">het gedeelte van het fietspad aan de noordkant van de Burgemeester Wiegelweg tussen de Hammarskjöldsingel en de Korianderlaan; </text:p>
              </text:list-item>
            </text:list>
            <text:list text:style-name="lijst">
              <text:list-item>
                <text:number>6.</text:number>
                <text:p text:style-name="al-first">het gedeelte van het fietspad dat aan de zuidkant van de Loethoelilaan vanaf het Lodewijk van Deysselhof in zuidoostelijke richting naar de kruising Alsemlaan-Jasmijnlaan loopt.</text:p>
              </text:list-item>
            </text:list>
            <text:p text:style-name="al"/>
          </text:section>
        </text:section>
        <text:section text:style-name="regeling-sluiting" text:name="id_1_1_3">
          <text:p text:style-name="dagtekening"><text:span text:style-name="plaats">Amstelveen, 1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3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Wijzigen fiets/bromfietspaden in verplicht fietspad in Westwijk</meta:user-defined>
    <meta:user-defined meta:name="OVERHEIDop.doctype">Officiële Publicaties, versie 1.1</meta:user-defined>
    <meta:user-defined meta:name="DCTERMS.W3CDTF/OVERHEIDop.jaargang">2013</meta:user-defined>
    <meta:user-defined meta:name="DCTERMS.W3CDTF/DCTERMS.available">03-07-2013</meta:user-defined>
    <meta:user-defined meta:name="OVERHEIDop.publicationIssue">18778</meta:user-defined>
    <meta:user-defined meta:name="OVERHEIDop.StcrtID/DC.identifier">stcrt-2013-1877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356 476543</meta:user-defined>
    <meta:user-defined meta:name="OVERHEID.EPSG28992/DC.spatial">117266 477618</meta:user-defined>
    <meta:user-defined meta:name="OVERHEID.EPSG28992/DC.spatial">117011 477030</meta:user-defined>
    <meta:user-defined meta:name="OVERHEID.EPSG28992/DC.spatial">117151 476786</meta:user-defined>
    <meta:user-defined meta:name="OVERHEID.EPSG28992/DC.spatial">117010 476453</meta:user-defined>
    <meta:user-defined meta:name="OVERHEID.EPSG28992/DC.spatial">116831 47651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04</meta:user-defined>
    <meta:user-defined meta:name="xs:date/OVERHEIDop.einddatum">2013-08-14</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35</meta:user-defined>
    <meta:user-defined meta:name="OVERHEIDop.versieInformatie"/>
  </office:meta>
</office:document-meta>
</file>