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7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600*"/>
    </style:style>
    <style:style style:family="table-column" style:name="table1.tg1.col2">
      <style:table-column-properties style:rel-column-width="16900*"/>
    </style:style>
    <style:style style:family="table-column" style:name="table1.tg1.col3">
      <style:table-column-properties style:rel-column-width="11000*"/>
    </style:style>
    <style:style style:family="table-column" style:name="table1.tg1.col4">
      <style:table-column-properties style:rel-column-width="77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3-18733-001.png" xlink:show="embed" xlink:type="simple"/></draw:frame>Ontwerpbesluit in het kader van de Wet algemene bepaling omgevingsrecht Meijendelseweg 36, Wassenaar</text:h>
      <text:h text:style-name="ifm_p_font.bold_mt.11.1mm_page.keep-with-next_ifm" text:outline-level="4">Uitgebreide voorbereidingsprocedure</text:h>
      <text:h text:style-name="ifm_p_font.bold-italic_mt.5.08mm_page.keep-with-next_ifm" text:outline-level="5">Ontwerpbesluit in het kader van de Wet algemene bepaling omgevingsrecht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Locat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ojec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zag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Zaaknr.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eijendelseweg 36</text:p>
          </table:table-cell>
          <table:table-cell table:style-name="table.cell.border-bottom.border-right.padding-top.top.pleft.pright">
            <text:p text:style-name="text.cell.7.left">Aanvraag nieuwbouw horecagelegenheid ‘boerderij Meijendel’</text:p>
          </table:table-cell>
          <table:table-cell table:style-name="table.cell.border-bottom.border-right.padding-top.top.pleft.pright">
            <text:p text:style-name="text.cell.7.left">2 juli t/m 13 augustus 2013</text:p>
          </table:table-cell>
          <table:table-cell table:style-name="table.cell.border-bottom.border-right.padding-top.top.pleft.pright">
            <text:p text:style-name="text.cell.7.left">W-W13/080</text:p>
          </table:table-cell>
        </table:table-row>
      </table:table>
      <text:p text:style-name="ifm_p_mt.3.7mm_ifm">Gedurende deze termijn kunt u schriftelijk uw zienswijzen indienen bij het college van burgemeester en wethouders Wassenaar, Postbus 499, 2240 AL te Wassenaar. Ook het indienen van mondelinge zienswijzen is mogelijk. Hiervoor dient u tijdig, bij voorkeur uiterlijk een week voor het einde van de ter inzage legging, een telefonische afspraak te maken via telefoonnummer 1407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733</text:span><text:tab/>2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733</text:span><text:tab/>2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in het kader van de Wet algemene bepaling omgevingsrecht Meijendelseweg 36, Wassenaar</dc:title>
    <meta:user-defined meta:name="OVERHEID.Gemeente/DC.creator">Wassenaar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7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in het kader van de Wet algemene bepaling omgevingsrecht Meijendelseweg 36, Wassenaar</meta:user-defined>
    <meta:user-defined meta:name="DCTERMS.W3CDTF/DCTERMS.available">2013-07-02</meta:user-defined>
    <meta:user-defined meta:name="OVERHEIDop.Ruimtelijkplan/OVERHEIDop.bekendmakingBetreffendePlan"/>
  </office:meta>
</office:document-meta>
</file>