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ing schuldeisers Jacobus Henricus Reijn</text:h>
      <text:p text:style-name="ifm_p_mt.7.4mm_ifm">Bij akte van 4 april 2013 is door de rechtbank Midden-Nederland, locatie Utrecht, verklaard dat de nalatenschap van: Jacobus Henricus Reijn, geboren te Hilversum op 28 april 1934, overleden te Zeist op 23 januari 2013, laatst wonende Laan van Beek en Royen 45, 3701 AK Zeist, is aanvaard onder het voorrecht van boedelbeschrijving. Vereffenaars van de nalatenschap zijn de kinderen van erflater, Marc Reijn en Marlies Reijn, voor zich en als bewindvoerder over het vermogen van hun moeder, mevrouw H.E.C. Reijn-van Hese. Vereffenaars roepen eenieder op die iets te vorderen heeft van -of verschuldigd is aan- de nalatenschap dit schriftelijk en met bewijsstukken te melden, uiterlijk 6 weken na heden, bij Horst &amp; van de Graaff notarissen te Hilversum (Bothalaan 1, 1217 JP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32</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32</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oeping schuldeisers Jacobus Henricus Reijn</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roeping schuldeisers Jacobus Henricus Reijn</meta:user-defined>
    <meta:user-defined meta:name="DCTERMS.W3CDTF/DCTERMS.available">2013-07-03</meta:user-defined>
  </office:meta>
</office:document-meta>
</file>