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indent.0mm_mleft.7mm_ifm" style:family="paragraph" style:name="ifm_p_indent.0mm_mleft.7mm_ifm" style:parent-style-name="Basis">
      <style:paragraph-properties fo:text-indent="0mm" fo:margin-left="7mm"/>
      <style:text-properties/>
    </style:style>
    <style:style style:class="text" style:display-name="ifm_p_indent.-5mm_mleft.12mm_ifm" style:family="paragraph" style:name="ifm_p_indent.-5mm_mleft.12mm_ifm" style:parent-style-name="Basis">
      <style:paragraph-properties fo:text-indent="-5mm" fo:margin-left="12mm"/>
      <style:text-properties/>
    </style:style>
    <style:style style:class="text" style:display-name="ifm_p_indent.0mm_mleft.12mm_ifm" style:family="paragraph" style:name="ifm_p_indent.0mm_mleft.12mm_ifm" style:parent-style-name="Basis">
      <style:paragraph-properties fo:text-indent="0mm" fo:margin-left="12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underline_ifm" style:family="text" style:name="ifm_span_font.underline_ifm">
      <style:text-properties style:text-underline-style="solid" style:text-underline-type="single" style:text-underline-width="thin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69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dieningstijden vakantieperioden Botlekbrug, Rotterdam / Oude Maas</text:h>
      <text:p text:style-name="ifm_p_font.italic_mt.7.4mm_ifm">BEKENDMAKING AAN DE SCHEEPVAART</text:p>
      <text:p text:style-name="ifm_p_font.italic_ifm">Nr. 077/2013</text:p>
      <text:p text:style-name="ifm_p_font.italic_ifm">Rotterdam / Oude Maas</text:p>
      <text:p text:style-name="ifm_p_font.italic_ifm">Botlekbrug</text:p>
      <text:p text:style-name="ifm_p_font.italic_ifm">Bedieningstijden vakantieperioden</text:p>
      <text:p text:style-name="ifm_p_indent.-7mm_mleft.7mm_ifm">1.<text:tab/>Tijdens de volgende vakantieperioden zal er geen spitsregiem zijn tijdens het bedienen van de Botlekbrug.</text:p>
      <text:p text:style-name="ifm_p_indent.-7mm_mleft.7mm_ifm">2.<text:tab/><text:span text:style-name="ifm_span_font.underline_ifm">Zomervakantie vanaf zaterdag 13 juli 2013 tot en met zondag 1 september 2013.</text:span></text:p>
      <text:p text:style-name="ifm_p_indent.0mm_mleft.7mm_ifm"><text:span text:style-name="ifm_span_font.underline_ifm">Kerstvakantie vanaf zaterdag 21 december 2013 tot en met zondag 5 januari 2014.</text:span></text:p>
      <text:p text:style-name="ifm_p_indent.-7mm_mleft.7mm_ifm">3.<text:tab/>Inlichtingen kunnen worden ingewonnen bij:</text:p>
      <text:p text:style-name="ifm_p_indent.-5mm_mleft.12mm_ifm">–<text:tab/>Haven Coördinatie Centrum,</text:p>
      <text:p text:style-name="ifm_p_indent.0mm_mleft.12mm_ifm">Telefoonnummer 010 – 252 10 00 of marifoonkanaal 11;</text:p>
      <text:p text:style-name="ifm_p_indent.-5mm_mleft.12mm_ifm">–<text:tab/>Verkeerscentrale Rotterdam,</text:p>
      <text:p text:style-name="ifm_p_indent.0mm_mleft.12mm_ifm">Telefoonnummer 010 – 252 26 01</text:p>
      <text:p text:style-name="ifm_p_indent.-5mm_mleft.12mm_ifm">–<text:tab/>Botlekbrug,</text:p>
      <text:p text:style-name="ifm_p_indent.0mm_mleft.12mm_ifm">Telefoonnummer 010 – 252 26 25</text:p>
      <text:p text:style-name="ifm_p_font.italic_mt.3.7mm_ifm">De HAVENMEESTER van ROTTERDAMtevens Rijkshavenmeester regio Rotterdam-Rijnmo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8695</text:span><text:tab/>9 jul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8695</text:span><text:tab/>9 jul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dieningstijden vakantieperioden Botlekbrug, Rotterdam / Oude Maas</dc:title>
    <meta:user-defined meta:name="OVERHEIDop.DienstAgentschapInstellingOfProject/DC.creator">overig</meta:user-defined>
    <meta:user-defined meta:name="OVERHEIDop.Staatscourant/DC.type">Bekendmakingen aan de scheepvaart</meta:user-defined>
    <meta:user-defined meta:name="OVERHEIDop.versieInformatie"/>
    <meta:user-defined meta:name="OVERHEID.PostcodeHuisnummer/DC.spatial">3072AP909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869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8695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DC.title">Bedieningstijden vakantieperioden Botlekbrug, Rotterdam / Oude Maas</meta:user-defined>
    <meta:user-defined meta:name="DCTERMS.W3CDTF/DCTERMS.available">2013-07-09</meta:user-defined>
  </office:meta>
</office:document-meta>
</file>