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ontwerp watervergunning Scheepswerf De Donge (Nieuwdorp), Rijkswaterstaat</text:h>
      <text:h text:style-name="ifm_p_font.bold_mt.7.4mm_page.keep-with-next_ifm" text:outline-level="4">Waterwet</text:h>
      <text:h text:style-name="ifm_p_font.bold-italic_mt.5.08mm_page.keep-with-next_ifm" text:outline-level="5">Ontwerpbesluit inzake een aanvraag ingevolge de Waterwet van Beheersmaatschappij De Donge B.V. te Raamsdonkveer voor de locatie te Nieuwdorp.</text:h>
      <text:p text:style-name="ifm_p_mt.4.23mm_ifm">De Minister van Infrastructuur en Milieu maakt ter voldoening aan de Algemene wet bestuursrecht het volgende bekend:</text:p>
      <text:p text:style-name="ifm_p_ifm">Op 26 februari 2013 is van Beheersmaatschappij De Donge B.V. een aanvraag ingevolge de Waterwet ontvangen voor het brengen van stoffen, afkomstig van de scheepswerf te Nieuwdorp, in het oppervlaktewater van de Kraayerthaven, welke in open verbinding staat met de Westerschelde.</text:p>
      <text:p text:style-name="ifm_p_mt.3.7mm_ifm">Het voornemen bestaat om, onder het stellen van voorschriften, hiervoor vergunning te verlenen.</text:p>
      <text:h text:style-name="ifm_p_font.italic_mt.5.08mm_page.keep-with-next_ifm" text:outline-level="6">Terinzagelegging</text:h>
      <text:p text:style-name="ifm_p_mt.4.23mm_ifm">De aanvraag, alsmede het ontwerp en andere van belang zijnde stukken liggen vanaf 11 juli 2013 tot en met de termijn waarbinnen tegen het besluit op de aanvraag beroep kan worden ingesteld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 De stukken zijn tevens digitaal opvraagbaar via bovengenoemd telefoonnummer/ contactpersoon.</text:p>
      <text:p text:style-name="ifm_p_indent.-7mm_mleft.7mm_ifm">2.<text:tab/>Gemeentehuis van Borsele, Stenevate 10 te Heinkenszand van maandag tot en met vrijdag van 08.30 uur tot 12.30 uur.</text:p>
      <text:h text:style-name="ifm_p_font.italic_mt.5.08mm_page.keep-with-next_ifm" text:outline-level="6">Zienswijzen</text:h>
      <text:p text:style-name="ifm_p_mt.4.23mm_ifm">Een ieder kan tot en met 21 augustus 2013 zowel schriftelijk als mondeling, zienswijzen inbrengen bij de hoofdingenieur-directeur van de Rijkswaterstaat Zee en Delta, Postbus 5014, 4330 KA Middelburg. Degene die schriftelijke zienswijzen inbrengt kan gelijktijdig en bij aparte brief verzoeken zijn/haar persoonlijke gegevens niet bekend te maken.</text:p>
      <text:p text:style-name="ifm_p_font.italic_mt.3.7mm_ifm">
                  Middelburg,
                   10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85</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85</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 watervergunning Scheepswerf De Donge (Nieuw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Publicatie ontwerp watervergunning Scheepswerf De Donge (Nieuwdorp), Rijkswaterstaat</meta:user-defined>
    <meta:user-defined meta:name="DCTERMS.W3CDTF/DCTERMS.available">2013-07-10</meta:user-defined>
    <meta:user-defined meta:name="OVERHEIDop.Ruimtelijkplan/OVERHEIDop.bekendmakingBetreffendePlan"/>
  </office:meta>
</office:document-meta>
</file>