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top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top.border-bottom.border-right.padding-top.top.pleft.pright">
      <style:table-cell-properties fo:border-top="0.00695in solid #000000" fo:padding-top="0.8mm" fo:border-bottom="0.00695in solid #000000" fo:padding-bottom="0.8mm" fo:border-right="0.00695in solid #000000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5400*"/>
    </style:style>
    <style:style style:family="table-column" style:name="table1.tg1.col2">
      <style:table-column-properties style:rel-column-width="15400*"/>
    </style:style>
    <style:style style:family="table-column" style:name="table1.tg1.col3">
      <style:table-column-properties style:rel-column-width="15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6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Buitenlandse Handel en Ontwikkelingssamenwerking van 28 juni 2013, nr. DJZ/BR/0517-2013, tot wijziging van het Besluit van de Minister voor Ontwikkelingssamenwerking van 21 december 2009, nr. DJZ/BR/1059-09, tot verlening van mandaat, volmacht en machtiging aan de algemeen directeur van AgentschapNL</text:h>
      <text:p text:style-name="ifm_p_mt.3.7mm_ifm">De Minister voor Buitenlandse Handel en Ontwikkelingssamenwerking,</text:p>
      <text:p text:style-name="ifm_p_mt.3.7mm_ifm">Gelet op afdeling 10.1.1 van de Algemene wet bestuursrech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van de minister voor Ontwikkelingssamenwerking van 21 december 2009, nr. DJZ/BR/1059-09, tot verlening van mandaat, volmacht en machtiging aan de algemeen directeur van AgentschapNL<text:note text:id="n1" text:note-class="footnote"><text:note-citation text:label="1 ">1</text:note-citation><text:note-body><text:p text:style-name="ifm_p_font.normal_size.6.93pt_mt..5mm_indent.-0.1161in_mleft.0.1161in_ifm">Stcrt. 2010, nr. 83</text:p></text:note-body></text:note> wordt als volgt gewijzigd:</text:p>
      <text:p text:style-name="ifm_p_mt.3.7mm_ifm">Aan het slot van de tabel in de bijlage wordt een rij toegevoegd, luidende:</text:p>
      <text:section text:style-name="ifm_sect_mleft.5.1mm_ifm" text:name="d15e60">
        <table:table table:style-name="ifm_table_pgwide.1_mt.3.7mm_ifm">
          <table:table-column table:style-name="table1.tg1.col1"/>
          <table:table-column table:style-name="table1.tg1.col2"/>
          <table:table-column table:style-name="table1.tg1.col3"/>
          <table:table-row>
            <table:table-cell table:style-name="table.cell.border-top.border-bottom.border-left.border-right.padding-top.top.pleft.pright">
              <text:p text:style-name="text.cell.7.left">Besluit van de minister voor Buitenlandse Handel en Ontwikkelingssamenwerking van 13 juni 2013, Nr. DDE-315/2013, tot vaststelling van beleidsregels en een subsidieplafond voor subsidieverlening op grond van de Subsidieregeling Ministerie van Buitenlandse Zaken 2006 in het kader van de Transitiefaciliteit(Stcrt. 2013, 16772)</text:p>
            </table:table-cell>
            <table:table-cell table:style-name="table.cell.border-top.border-bottom.border-right.padding-top.top.pleft.pright">
              <text:p text:style-name="text.cell.7.left">Besluiten inzake subsidieverlening</text:p>
            </table:table-cell>
            <table:table-cell table:style-name="table.cell.border-top.border-bottom.border-right.padding-top.top.pleft.pright">
              <text:p text:style-name="text.cell.7.left">1 januari 2017</text:p>
            </table:table-cell>
          </table:table-row>
        </table:table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mt.3.7mm_ifm">Van dit besluit wordt mededeling gedaan door plaatsing in de Staatscourant.</text:p>
      <text:p text:style-name="ifm_p_font.italic_mt.3.7mm_ifm">De Minister voor Buitenlandse Handel en Ontwikkelingssamenwerking,<text:line-break/>Namens deze:<text:line-break/>De Secretaris-Generaal van het Ministerie van Buitenlandse Zaken,<text:line-break/>R.<text:s/>Jones-Bo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8628</text:span><text:tab/>8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8628</text:span><text:tab/>8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Minister voor Buitenlandse Handel en Ontwikkelingssamenwerking van 28 juni 2013, nr. DJZ/BR/0517-2013, tot wijziging van het Besluit van de Minister voor Ontwikkelingssamenwerking van 21 december 2009, nr. DJZ/BR/1059-09, tot verlening van mandaat, volmacht en machtiging aan de algemeen directeur van AgentschapNL</dc:title>
    <meta:user-defined meta:name="OVERHEIDop.Staatscourant/DC.type">Interne regelingen</meta:user-defined>
    <meta:user-defined meta:name="OVERHEIDop.versieInformatie"/>
    <meta:user-defined meta:name="OVERHEID.Ministerie/DC.creator">Ministerie van Buitenlandse Zak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862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62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oor Buitenlandse Handel en Ontwikkelingssamenwerking van 28 juni 2013, nr. DJZ/BR/0517-2013, tot wijziging van het Besluit van de Minister voor Ontwikkelingssamenwerking van 21 december 2009, nr. DJZ/BR/1059-09, tot verlening van mandaat, volmacht en machtiging aan de algemeen directeur van AgentschapNL</meta:user-defined>
    <meta:user-defined meta:name="DCTERMS.W3CDTF/DCTERMS.available">2013-07-08</meta:user-defined>
  </office:meta>
</office:document-meta>
</file>