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gebied genaamd Pijnacker Nootdorp 5, Ministerie van Economische Zaken</text:h>
      <text:p text:style-name="ifm_p_mt.7.4mm_ifm">Procesverloop:</text:p>
      <text:p text:style-name="ifm_p_indent.-5mm_mleft.5mm_ifm">–<text:tab/>Gebroeders Duijvestijn Beheer B.V. is houder van de bij beschikking van de Minister van Economische Zaken van 20 april 2010 met kenmerk ETM/EM/10062962 (Staatscourant 2010, nr. 7407) verleende opsporingsvergunning voor aardwarmte voor het gebied genaamd Pijnacker-Nootdorp 5;</text:p>
      <text:p text:style-name="ifm_p_indent.-5mm_mleft.5mm_ifm">–<text:tab/>bij brief van 29 november 2012, ontvangen op 30 november 2012 heeft de vergunninghouder verzocht om toestemming tot overdracht, op grond van artikel 20, van de Mijnbouwwet, van de opsporingsvergunning voor het gebied genaamd Pijnacker-Nootdorp 5 aan Gebroeders Duijvestijn Energie B.V.;</text:p>
      <text:p text:style-name="ifm_p_indent.-5mm_mleft.5mm_ifm">–<text:tab/>Staatstoezicht op de Mijnen heeft op verzoek van de Minister van Economische Zaken op 27 mei 2013 advies uitgebracht (kenmerk: 13092142).</text:p>
      <text:p text:style-name="ifm_p_mt.3.7mm_ifm">Overwegingen:</text:p>
      <text:p text:style-name="ifm_p_indent.-5mm_mleft.5mm_ifm">–<text:tab/>de aanvraag wordt als volgt begrepen dat de huidige vergunninghouder vraagt om toestemming tot overdracht van de opsporingsvergunning Pijnacker-Nootdorp 5, zodanig dat Gebroeders Duijvestijn Energie B.V. vergunninghouder wordt van deze opsporingsvergunning, na welke overdracht Gebroeders Duijvestijn Energie B.V. uitvoerder is in de zin van artikel 22, vijfde lid, van de Mijnbouwwe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en artikel 25, eerste lid, van de Mijnbouwwet blijk gegeven van een gebrek aan efficiëntie of verantwoordelijkheidszin, daaronder mede verstaan maatschappelijke verantwoordelijkheidszin. Hiermee is voldaan aan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voor aardwarmte voor het gebied genaamd Pijnacker-Nootdorp 5, verleend bij beschikking van de Minister van Economische Zaken van 20 april 2010 met kenmerk ETM/EM/ 10062962, wordt toestemming verleend tot overdracht van de opsporingsvergunning, zodat Gebroeders Duijvestijn Energie B.V. houder wordt van de opsporingsvergunning Pijnacker-Nootdorp 5.</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77</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77</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aardwarmte gebied genaamd Pijnacker Nootdorp 5,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7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Toestemming overdracht opsporingsvergunning aardwarmte gebied genaamd Pijnacker Nootdorp 5, Ministerie van Economische Zaken</meta:user-defined>
    <meta:user-defined meta:name="DCTERMS.W3CDTF/DCTERMS.available">2013-07-08</meta:user-defined>
    <meta:user-defined meta:name="OVERHEIDop.Ruimtelijkplan/OVERHEIDop.bekendmakingBetreffendePlan"/>
  </office:meta>
</office:document-meta>
</file>