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uni 2013 nr. 2013-0000082530 tot wijziging van de Tijdelijke regeling erkenning opleidingen deskundigen radioactieve stoffen en toestellen</text:h>
      <text:p text:style-name="ifm_p_mt.3.7mm_ifm">De Minister van Sociale Zaken en Werkgelegenheid,</text:p>
      <text:p text:style-name="ifm_p_mt.3.7mm_ifm">Handelend in overeenstemming met de Minister van Volksgezondheid, Welzijn en Sport en de Minister van Economische Zaken,</text:p>
      <text:p text:style-name="ifm_p_mt.3.7mm_ifm">Gelet op de artikel 132, vierde lid, van het Besluit stralingsbescherming en de Richtlijnen voor de erkenning van opleidingen deskundigen radioactieve stoffen en toestellen, zoals gepubliceerd op 20 november 1984 (Stcrt. 227):</text:p>
      <text:p text:style-name="ifm_p_mt.3.7mm_indent.0mm_ifm">Besluit:</text:p>
      <text:h text:style-name="ifm_p_font.bold_mt.5.08mm_page.keep-with-next_ifm" text:outline-level="2">ARTIKEL<text:s/>I<text:s/></text:h>
      <text:p text:style-name="ifm_p_font.roman_mt.4.23mm_ifm">De Tijdelijke regeling erkenning opleidingen deskundigen radioactieve stoffen en toestellen wordt als volgt gewijzigd:</text:p>
      <text:p text:style-name="ifm_p_mt.3.7mm_indent.no_ifm">A</text:p>
      <text:p text:style-name="ifm_p_mt.3.7mm_ifm">In artikel 1b, wordt aan het slot, onder vervanging van de punt door een puntkomma, toegevoegd:</text:p>
      <text:section text:style-name="ifm_sect_mleft.5.1mm_ifm" text:name="d15e58">
        <text:p text:style-name="ifm_p_indent.-5mm_mleft.5mm_ifm">–<text:tab/>Rijksuniversiteit Groningen: opleiding stralingsbescherming voor medische radiodiagnosten en radiologen (niveau 3M).</text:p>
      </text:section>
      <text:p text:style-name="ifm_p_mt.3.7mm_indent.no_ifm">B</text:p>
      <text:p text:style-name="ifm_p_mt.3.7mm_ifm">In artikel 2, eerste lid, wordt aan het slot, onder vervanging van de punt door een puntkomma, toegevoegd:</text:p>
      <text:section text:style-name="ifm_sect_mleft.5.1mm_ifm" text:name="d15e68">
        <text:p text:style-name="ifm_p_indent.-5mm_mleft.5mm_ifm">=<text:tab/>Rijksuniversiteit Groningen: opleiding stralingsbescherming voor medische specialisten basis (niveau 4A/M).</text:p>
      </text:section>
      <text:p text:style-name="ifm_p_mt.3.7mm_indent.no_ifm">C</text:p>
      <text:p text:style-name="ifm_p_mt.3.7mm_ifm">In artikel 3, eerste lid, wordt aan het slot, onder vervanging van de punt door een puntkomma, toegevoegd:</text:p>
      <text:section text:style-name="ifm_sect_mleft.5.1mm_ifm" text:name="d15e78">
        <text:p text:style-name="ifm_p_indent.-5mm_mleft.5mm_ifm">–<text:tab/>NRG Petten: opleiding stralingsbescherming niveau 5M voor tandart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zover het betreft artikel I, onder A, terug tot en met 1 april 2013.</text:p>
      <text:p text:style-name="ifm_p_mt.3.7mm_ifm">Deze regeling zal met de toelichting in de Staatscourant worden geplaatst.</text:p>
      <text:p text:style-name="ifm_p_font.italic_mt.3.7mm_ifm">
                  Den Haag,
                   28 juni 2013
               </text:p>
      <text:p text:style-name="ifm_p_font.italic_mt.3.7mm_ifm">De Minister van Sociale Zaken en Werkgelegenheid,<text:line-break/>L.F.<text:s/>Asscher.</text:p>
      <text:h text:style-name="ifm_p_font.bold_mt.5.08mm_page.break-before_ifm" text:outline-level="3">TOELICHTING</text:h>
      <text:p text:style-name="ifm_p_mt.4.23mm_ifm">Op basis van artikel 132, vierde lid, van het Besluit stralingsbescherming kunnen de Minister van Sociale Zaken en Werkgelegenheid, de Minister van Volksgezondheid, Welzijn en Sport en de Minister van Economische Zaken, gezamenlijk opleidingen als bedoeld in de Tijdelijke regeling erkenning opleidingen deskundigen radioactieve stoffen en toestellen erkennen.</text:p>
      <text:p text:style-name="ifm_p_ifm">Op verzoek van de desbetreffende instellingen zijn de in artikel I genoemde opleidingen aan de hand van de Richtlijnen voor de erkenning van opleidingen deskundigen radioactieve stoffen en toestellen, zoals gepubliceerd op 20 november 1984 (Stcrt. 223) beoordeeld en erkend.</text:p>
      <text:p text:style-name="ifm_p_mt.3.7mm_ifm">Deze regeling treedt de dag na plaatsing in werking. De in artikel I, onder A, genoemde opleiding treedt op verzoek van de aanvrager met terugwerkende kracht in werking met ingang van 1 april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93</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93</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8 juni 2013 nr. 2013-0000082530 tot wijziging van de Tijdelijke regeling erkenning opleidingen deskundigen radioactieve stoffen en toestel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8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source">Artikel 132, vierde lid, Besluit stralingsbescherming</meta:user-defined>
    <meta:user-defined meta:name="DC.title">Regeling van de Minister van Sociale Zaken en Werkgelegenheid van 28 juni 2013 nr. 2013-0000082530 tot wijziging van de Tijdelijke regeling erkenning opleidingen deskundigen radioactieve stoffen en toestellen</meta:user-defined>
    <meta:user-defined meta:name="DCTERMS.alternative"/>
    <meta:user-defined meta:name="DCTERMS.W3CDTF/OVERHEIDop.datumOndertekening">2013-06-28</meta:user-defined>
    <meta:user-defined meta:name="DCTERMS.W3CDTF/DCTERMS.available">2013-07-05</meta:user-defined>
    <meta:user-defined meta:name="OVERHEIDop.Ruimtelijkplan/OVERHEIDop.bekendmakingBetreffendePlan"/>
  </office:meta>
</office:document-meta>
</file>