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18482-001.png" xlink:show="embed" xlink:type="simple"/></draw:frame>Bekendmaking ontwerpbestemmingsplan ‘Woon-/ werklocaties Kranestraat, Horst’, Horst aan de Maas</text:h>
      <text:p text:style-name="ifm_p_mt.11.1mm_ifm">(NL.IMRO.1507.HOKRANESTRAAT90-BPO1)</text:p>
      <text:p text:style-name="ifm_p_mt.3.7mm_ifm">Burgemeester en wethouders van Horst aan de Maas maken ter voldoening aan het bepaalde in artikel 3.8 en 6.14 van de Wet ruimtelijke ordening bekend, dat het ontwerp bestemmingsplan “Woon-/ werklocaties Kranestraat, Horst” (NL.IMRO.1507.HOKRANESTRAAT90-BPO1) ter inzage ligt.</text:p>
      <text:p text:style-name="ifm_p_mt.3.7mm_ifm">Dit ontwerpbestemmingsplan heeft betrekking op een gebied dat ten westen van de kern Horst en ten noorden van de kern Hegelsom ligt. Het plangebied is kadastraal bekend gemeente Horst, sektieletter M, perceelnummer 2960, plaatselijk bekend als Kranestraat 90 te Horst.</text:p>
      <text:p text:style-name="ifm_p_mt.3.7mm_ifm">Het belangrijkste doel van het bestemmingsplan is het wijzigen van de bestemming “Agrarische doeleinden -bouwkavel” naar de bestemming “Bedrijf”, teneinde de realisatie van drie kavels voor bedrijfsgebouwen en bedrijfswoningen op het perceel mogelijk te maken. Hierbij is bedrijfsmatig gebruik voor bedrijven in de milieucategorie 1 en 2 volgens een gespecificeerde Staat van Bedrijfsactiviteiten toegestaan.</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Zienswijzen</text:h>
      <text:p text:style-name="ifm_p_mt.4.23mm_ifm">Iedereen kan gedurende genoemde termijn van 6 weken schriftelijk of mondeling zienswijzen indienen bij het gemeentebestuur. Wij ontvangen uw zienswijze bij voorkeur schriftelijk.</text:p>
      <text:p text:style-name="ifm_p_mt.3.7mm_ifm">Zienswijzen kunnen gericht worden aan:</text:p>
      <text:p text:style-name="ifm_p_ifm">De gemeenteraad van Horst aan de Maas</text:p>
      <text:p text:style-name="ifm_p_ifm">t.a.v. Afdeling Ruimte / team Vergunningen</text:p>
      <text:p text:style-name="ifm_p_ifm">Postbus 6005</text:p>
      <text:p text:style-name="ifm_p_ifm">5960 AA Horst</text:p>
      <text:p text:style-name="ifm_p_ifm">(onder vermelding van: "Zienswijze ontwerpbestemmingsplan Woon-/ werklocaties Kranestraat, Horst")</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team Vergunningen, tel. (077)477 97 77.</text:p>
      <text:p text:style-name="ifm_p_mt.3.7mm_ifm">Ook kunt u met dezelfde afdeling een afspraak maken voor het indienen van mondelinge zienswijzen, tot drie werkdagen vóór de afloop van de termijn van de terinzagelegging.</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text:p text:style-name="ifm_p_font.italic_mt.3.7mm_ifm">
                  Horst,
                   4 juli 2013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82</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82</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Woon-/ werklocaties Kranestraat, Horst’,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Woon-/ werklocaties Kranestraat, Horst’, Horst aan de Maas</meta:user-defined>
    <meta:user-defined meta:name="DCTERMS.alternative">Bekendmaking ontwerpbestemmingsplan ‘Woon-/ werklocaties Kranestraat, Horst’, Horst aan de Maas</meta:user-defined>
    <meta:user-defined meta:name="DCTERMS.W3CDTF/DCTERMS.available">2013-07-04</meta:user-defined>
    <meta:user-defined meta:name="OVERHEIDop.Ruimtelijkplan/OVERHEIDop.bekendmakingBetreffendePlan">NL.IMRO.1507.HOKRANESTRAAT90-BPO1</meta:user-defined>
  </office:meta>
</office:document-meta>
</file>