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474" office:value-type="string" text:name="OVERHEIDop.publicationIssue"/>
        <text:user-field-decl office:value-type="date" text:name="DCTERMS.W3CDTF/DCTERMS.available" office:date-value="2013-07-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 opheffen gesloten verklaring en wijzigen 30 km/uur zone – Dijk / Kerkstraat - Eers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08079</text:p>
            <text:h text:outline-level="1" text:style-name="tussenkop-vet"><text:span text:style-name="nadruk-vet">Burgemeester en wethouders van de gemeente </text:span><text:span text:style-name="nadruk-vet">Eersel</text:span><text:span text:style-name="nadruk-vet">;</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eiligheid op de weg, het beschermen van weggebruikers en passagiers en het waarborgen van de bruikbaarheid van de Kerkstraat is het gewenst de gesloten verklaring voor gemotoriseerd verkeer in de Kerkstraat op te heffen en de 30 km/uur zone op de Dijk aan te passen.</text:p>
            <text:h text:outline-level="1" text:style-name="tussenkop-ondlijn">
            Motivering
          </text:h>
            <text:p text:style-name="considerans.al">Hierbij is het volgende overwogen:</text:p>
            <text:list text:style-name="considerans.lijst">
              <text:list-item>
                <text:number>-</text:number>
                <text:p text:style-name="al-first">de Kapelweg en Kerkstraat zijn in het VVP (VerkeersVeiligheidsplan) gecategoriseerd als gebiedsontsluitingswegen en hebben daarmee een verkeersfunctie voor de (interne) verkeersontsluiting van Eersel;</text:p>
              </text:list-item>
              <text:list-item>
                <text:number>-</text:number>
                <text:p text:style-name="al-first">de Dijk is gecategoriseerd als erftoegangsweg en heeft daarmee een verblijfsfunctie;</text:p>
              </text:list-item>
              <text:list-item>
                <text:number>-</text:number>
                <text:p text:style-name="al-first">de verkeerssituatie op de kruising Dijk/Kapelweg en Kerkstraat is onduidelijk en onoverzichtelijk, waardoor de kruising als verkeersonveilig wordt ervaren;</text:p>
              </text:list-item>
              <text:list-item>
                <text:number>-</text:number>
                <text:p text:style-name="al-first">feitelijk bestaat de kruising uit drie kruispunten, op de driehoek tussen de kruispunten ligt een kapelletje;</text:p>
              </text:list-item>
              <text:list-item>
                <text:number>-</text:number>
                <text:p text:style-name="al-first">het weggedeelte tussen de twee meest zuidelijke kruispunten is gesloten verklaard voor alle motorvoertuigen uitgezonderd aanwonenden en lijndiensten, op dit weggedeelte bevinden zich twee bushaltes;</text:p>
              </text:list-item>
              <text:list-item>
                <text:number>-</text:number>
                <text:p text:style-name="al-first">alle overige verkeer moet via de noordelijke kruising rondom het kapelletje rijden;</text:p>
              </text:list-item>
              <text:list-item>
                <text:number>-</text:number>
                <text:p text:style-name="al-first">op de noordelijke kruising bevindt zich een scherpe bocht die de verkeersdoorstroming voor het vrachtverkeer op de route Kapelweg - Kerkstraat belemmert;</text:p>
              </text:list-item>
              <text:list-item>
                <text:number>-</text:number>
                <text:p text:style-name="al-first">uit het oogpunt van het verbeteren van de verkeersdoorstroming en verkeersveiligheid is het wenselijk dat de verkeerssituatie wordt aangepast;</text:p>
              </text:list-item>
              <text:list-item>
                <text:number>-</text:number>
                <text:p text:style-name="al-first">door het opheffen van de gesloten verklaring voor gemotoriseerd verkeer op de Kerkstraat hoeft doorgaand (vracht)verkeer geen gebruik meer te maken van de noordelijke kruising en wordt de verkeersdoorstroming op de route Kapelweg - Kerkstraat verbeterd;</text:p>
              </text:list-item>
              <text:list-item>
                <text:number>-</text:number>
                <text:p text:style-name="al-first">de noordelijke weggedeeltes rondom het kapelletje verliezen hierdoor hun verkeersfunctie;</text:p>
              </text:list-item>
              <text:list-item>
                <text:number>-</text:number>
                <text:p text:style-name="al-first">door het opnemen van deze weggedeeltes in de bestaande 30 km/uur zone op de Dijk ontstaat een duidelijke en overzichtelijke verkeerssituatie op de kruispunten met de Kapelweg en Kerkstraat en verbetert de verkeersveiligheid;</text:p>
              </text:list-item>
              <text:list-item>
                <text:number>-</text:number>
                <text:p text:style-name="al-first">door het toepassen van inritconstructies op de kruispunten van de Dijk met de Kapelweg en Kerkstraat wordt de overgang tussen verkeers- en verblijfsgebied benadrukt en wordt de voorrang geregeld ten gunste van het verkeer op de route Kapelweg - Kerkstraat.</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verwijderen van de borden C1 van Bijlage I van het RVV 1990 en onderborden met opschrift "aanwonenden en lijndiensten uitgezonderd" de gesloten verklaring op het weggedeelte van de Kerkstraat tussen huisnummer 1 en 3a in te trekken;</text:p>
              </text:list-item>
              <text:list-item>
                <text:number>2.</text:number>
                <text:p text:style-name="al-first">door het verplaatsen van de verkeersborden A1zb en A1ze van Bijlage I van het RVV 1990 de 30 km/uur zone op de Dijk te vergroten tot de nieuwe wegaansluitingen met de Kapelweg en Kerkstraat, e.e.a. zoals aangegeven op de bij dit besluit behorende en als zodanig gewaarmerkte tekening;</text:p>
              </text:list-item>
              <text:list-item>
                <text:number>3.</text:number>
                <text:p text:style-name="al-first">dit verkeersbesluit treedt in werking op de dag na bekendmaking en wordt geëffectueerd op het moment dat de verkeerssituatie wordt aangepast en de verkeersborden worden geplaatst.</text:p>
              </text:list-item>
            </text:list>
            <text:p text:style-name="al">Eersel 24 juni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opheffen gesloten verklaring en wijzigen 30 km/uur zone – Dijk / Kerkstraat - Eersel</meta:user-defined>
    <meta:user-defined meta:name="OVERHEIDop.doctype">Officiële Publicaties, versie 1.1</meta:user-defined>
    <meta:user-defined meta:name="DCTERMS.W3CDTF/OVERHEIDop.jaargang">2013</meta:user-defined>
    <meta:user-defined meta:name="DCTERMS.W3CDTF/DCTERMS.available">03-07-2013</meta:user-defined>
    <meta:user-defined meta:name="OVERHEIDop.publicationIssue">18474</meta:user-defined>
    <meta:user-defined meta:name="OVERHEIDop.StcrtID/DC.identifier">stcrt-2013-18474</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50054 374156</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778</meta:user-defined>
    <meta:user-defined meta:name="OVERHEIDop.versieInformatie"/>
  </office:meta>
</office:document-meta>
</file>