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454" office:value-type="string" text:name="OVERHEIDop.publicationIssue"/>
        <text:user-field-decl office:value-type="date" text:name="DCTERMS.W3CDTF/DCTERMS.available" office:date-value="2013-07-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Zaanstad - instellen parkeerverbod - Assendelft Dorpsstraat 71<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2013/157827</text:p>
            <text:p text:style-name="context.al"/>
            <text:p text:style-name="context.al">Burgemeester en wethouders van Zaanstad,
</text:p>
            <text:p text:style-name="context.al"/>
            <text:p text:style-name="context.al">Overwegende dat </text:p>
            <text:p text:style-name="context.al"/>
            <text:p text:style-name="context.al">in Assendelft het zuidelijk deel van de Dorpsstraat opnieuw wordt ingericht; </text:p>
            <text:p text:style-name="context.al">op nummer 71 een bedrijf is gevestigd en indien auto’s worden geparkeerd tegenover de toegangsbrug van het erf deze slecht bereikbaar is voor bedrijfsauto’s; </text:p>
            <text:p text:style-name="context.al">ondanks de herinrichting dit probleem niet is op te lossen; </text:p>
            <text:p text:style-name="context.al">volgens artikel 24 BABW overleg met de Regiopolitie Zaanstreek-Waterland heeft plaatsgevonden in de ambtelijke verkeerscommissie van 17 april 2013 waarbij de politie akkoord gaat met de inhoud van onderstaand besluit; </text:p>
            <text:p text:style-name="context.al">dit wegvak is gelegen in de gemeente Zaanstad en bij de gemeente in beheer is; de bruikbaarheid van de openbare weg gewaarborgd moet zijn; </text:p>
            <text:p text:style-name="context.al">de vrijheid van het verkeer zoveel mogelijk gewaarborgd moet zijn zoals beschreven in artikel 2 van de Wegenverkeerswet 1994 gelet op artikelen 15 en 18, lid 1, sub d van de Wegenverkeerswet 1994, het Besluit administratieve bepalingen inzake het wegverkeer alsmede het Reglement verkeersregels en verkeerstekens 1990, alsmede de Wegenverkeerswet 1994;</text:p>
            <text:p text:style-name="context.al"/>
            <text:p text:style-name="context.al"><text:span text:style-name="nadruk-vet">b e s l u i t e n :</text:span></text:p>
            <text:p text:style-name="context.al"/>
            <text:p text:style-name="context.al">In Assendelft; </text:p>
            <text:p text:style-name="context.al">In de Dorpsstraat ter hoogte van huisnummer 71 een parkeerverbod in te stellen over een lengte van 14 m. door middel van het plaatsen van borden E1 met onderborden uit bijlage 1 van het Reglement verkeersregels en verkeerstekens 1990;
  </text:p>
            <text:p text:style-name="context.al"/>
            <text:p text:style-name="context.al">namens burgemeester en wethouders van de gemeente Zaanstad,      </text:p>
            <text:p text:style-name="context.al"/>
            <text:p text:style-name="context.al"/>
            <text:p text:style-name="context.al">hoofd sector Realisatie &amp; Beheer, </text:p>
            <text:p text:style-name="context.al">de heer R. Schmidt  </text:p>
            <text:p text:style-name="context.al"/>
            <text:p text:style-name="context.al">De belanghebbende bij dit besluit kan op grond van artikel 7:1 van de Algemene Wet Bestuursrecht (Awb), binnen zes weken na publicatie van dit besluit een gemotiveerd bezwaar indienen bij:Burgemeester en wethouders van de gemeente ZaanstadPostbus 2000 1500 GA  Zaandam</text:p>
            <text:p text:style-name="context.al"/>
            <text:p text:style-name="context.al"><text:span text:style-name="nadruk-vet">Burgemeester en wethouders van Zaanstad,</text:span></text:p>
            <text:p text:style-name="context.al"/>
            <text:p text:style-name="context.al"/>
            <text:p text:style-name="context.al"><text:span text:style-name="nadruk-vet">m a k e n  b e k e n d :</text:span></text:p>
            <text:p text:style-name="context.al"/>
            <text:p text:style-name="context.al">dat zij hebben besloten;</text:p>
            <text:p text:style-name="context.al">In Assendelft; </text:p>
            <text:p text:style-name="context.al">In de Dorpsstraat ter hoogte van huisnummer 71 een parkeerverbod in te stellen over een lengte van 14 m. door middel van het plaatsen van borden E1 met onderborden uit bijlage 1 van het Reglement verkeersregels en verkeerstekens 1990;
  </text:p>
            <text:p text:style-name="context.al"/>
            <text:p text:style-name="context.al">namens burgemeester en wethouders van de gemeente Zaanstad,      </text:p>
            <text:p text:style-name="context.al"/>
            <text:p text:style-name="context.al"/>
            <text:p text:style-name="context.al">hoofd sector Realisatie &amp; Beheer, </text:p>
            <text:p text:style-name="context.al">de heer R. Schmidt </text:p>
            <text:p text:style-name="context.al"/>
            <text:p text:style-name="context.al">Dit besluit ligt voor een periode van zes weken ter inzage bij receptie stadhuis, Stadhuisplein 100 Zaandam, en De Bieb Krommenie. De belanghebbende bij dit besluit kan op grond van artikel 7:1 van de Algemene Wet Bestuursrecht (Awb), binnen zes weken na publicatie van dit besluit een gemotiveerd bezwaar indienen bij:Burgemeester en wethouders van de gemeente ZaanstadPostbus 2000 1500 GA  Zaandam </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 instellen parkeerverbod - Assendelft Dorpsstraat 71</meta:user-defined>
    <meta:user-defined meta:name="OVERHEIDop.doctype">Officiële Publicaties, versie 1.1</meta:user-defined>
    <meta:user-defined meta:name="DCTERMS.W3CDTF/OVERHEIDop.jaargang">2013</meta:user-defined>
    <meta:user-defined meta:name="DCTERMS.W3CDTF/DCTERMS.available">03-07-2013</meta:user-defined>
    <meta:user-defined meta:name="OVERHEIDop.publicationIssue">18454</meta:user-defined>
    <meta:user-defined meta:name="OVERHEIDop.StcrtID/DC.identifier">stcrt-2013-18454</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09558 49521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