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4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2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8427-001.png" xlink:show="embed" xlink:type="simple"/></draw:frame>Bestemmingsplan Oostduin-Arendsdorp in werking getreden, Den Haag</text:h>
      <text:p text:style-name="ifm_p_mt.11.1mm_ifm"><text:span text:style-name="ifm_span_font.bold_mt.11.1mm_ifm">Uitspraak Raad van State voorlopige voorziening</text:span></text:p>
      <text:p text:style-name="ifm_p_mt.3.7mm_ifm">Vanaf 4 juli 2013 ligt in het Den Haag Informatiecentrum, Spui 70 (maandag t/m woensdag en vrijdag van 09.00 tot 16.00 uur en donderdag van 09.00 tot 20.00 uur) ter inzage de uitspraak van de Raad van State van 21 juni 2013, op het verzoek om voorlopige voorziening met betrekking tot het besluit van de raad van de gemeente Den Haag van 14 februari 2013, omtrent de vaststelling van het bestemmingsplan Oostduin-Arendsdorp.</text:p>
      <text:p text:style-name="ifm_p_ifm">Het verzoek is afgewezen.</text:p>
      <text:p text:style-name="ifm_p_mt.3.7mm_ifm">Door deze uitspraak is het bestemmingsplan op 21 juni 2013 in werking getreden. Het bestemmingsplan is tevens in te zien op www.ruimtelijkeplannen.nl of www.denhaag.nl/bestemmingsplannen onder stadsdeel Haagse 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427</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427</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Oostduin-Arendsdorp in werking getreden, Den Haag</dc:title>
    <meta:user-defined meta:name="OVERHEID.Gemeente/DC.creator">Den Haa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596</meta:user-defined>
    <meta:user-defined meta:name="OVERHEIDop.StcrtID/DCTERMS.isReplacedBy"/>
    <meta:user-defined meta:name="OVERHEIDop.StcrtID/DCTERMS.requires"/>
    <meta:user-defined meta:name="OVERHEIDop.pagina"/>
    <meta:user-defined meta:name="OVERHEIDop.StcrtID/DC.identifier">stcrt-2013-184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Oostduin-Arendsdorp in werking getreden, Den Haag</meta:user-defined>
    <meta:user-defined meta:name="DCTERMS.alternative">Bestemmingsplan Oostduin-Arendsdorp in werking getreden, Den Haag</meta:user-defined>
    <meta:user-defined meta:name="DCTERMS.W3CDTF/DCTERMS.available">2013-07-03</meta:user-defined>
    <meta:user-defined meta:name="OVERHEIDop.Ruimtelijkplan/OVERHEIDop.bekendmakingBetreffendePlan"/>
  </office:meta>
</office:document-meta>
</file>