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4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70mm" text:anchor-type="paragraph" style:rel-height="scale" style:rel-width="scale"><draw:image draw:filter-name="PNG - Portable Network Graphics" xlink:actuate="onLoad" xlink:href="Pictures/stcrt-2013-18421-001.png" xlink:show="embed" xlink:type="simple"/></draw:frame>Beheersverordening Willemspark e.o. vastgesteld, Den Haag</text:h>
      <text:p text:style-name="ifm_p_mt.11.1mm_ifm">De gemeenteraad heeft bij besluit van 13 juni 2013 de beheersverordening Willemspark e.o. gewijzigd vastgesteld.</text:p>
      <text:p text:style-name="ifm_p_mt.3.7mm_ifm">De vastgestelde beheersverordening wordt met ingang van 4 juli 2013 op de volgende wijzen ter inzage gelegd, beschikbaar gesteld en raadpleegbaar gemaakt:</text:p>
      <text:p text:style-name="ifm_p_indent.-5mm_mleft.5mm_ifm">−<text:tab/>in de wettelijk voorgeschreven digitale vorm op de landelijke website: www.ruimtelijkeplannen.nl;</text:p>
      <text:p text:style-name="ifm_p_indent.-5mm_mleft.5mm_ifm">−<text:tab/>op de gemeentelijke website: www.denhaag.nl/bestemmingsplannen;</text:p>
      <text:p text:style-name="ifm_p_indent.-5mm_mleft.5mm_ifm">−<text:tab/>digitaal en op papier in te zien bij het Den Haag Informatiecentrum, Spui 70 (maandag t/m woensdag en vrijdag van 09.00 tot 16.00 uur en donderdag van 09.00 tot 20.00 uur).</text:p>
      <text:p text:style-name="ifm_p_mt.3.7mm_ifm">De vastgestelde beheersverordening treedt in werking op 4 juli 2013. Ingevolge art. 8:2, sub b, van de Algemene wet bestuursrecht is tegen de beheersverordening geen beroep mogel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421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421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eersverordening Willemspark e.o. vastgesteld, Den Haag</dc:title>
    <meta:user-defined meta:name="OVERHEID.Gemeente/DC.creator">Den Haag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ostcodeHuisnummer/DC.spatial">25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4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heersverordening Willemspark e.o. vastgesteld, Den Haag</meta:user-defined>
    <meta:user-defined meta:name="DCTERMS.alternative">Beheersverordening Willemspark e.o. vastgesteld, Den Haag</meta:user-defined>
    <meta:user-defined meta:name="DCTERMS.W3CDTF/DCTERMS.available">2013-07-03</meta:user-defined>
    <meta:user-defined meta:name="OVERHEIDop.Ruimtelijkplan/OVERHEIDop.bekendmakingBetreffendePlan"/>
  </office:meta>
</office:document-meta>
</file>