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De Wijk-16, Ministerie van Economische Zaken</text:h>
      <text:h text:style-name="ifm_p_font.bold_mt.7.4mm_page.keep-with-next_ifm" text:outline-level="4">Kennisgeving</text:h>
      <text:p text:style-name="ifm_p_mt.4.23mm_ifm">De Minister van Economische Zaken maakt bekend:</text:p>
      <text:p text:style-name="ifm_p_mt.3.7mm_ifm">Op 2 april 2013 heeft de Nederlandse Aardolie Maatschappij B.V. te Assen een aanvraag ingediend om een vergunning voor de activiteit ‘het veranderen en in werking hebben van een inrichting de gehele inrichting omvattend (revisie)’ ingevolge de Wet algemene bepalingen omgevingsrecht.</text:p>
      <text:p text:style-name="ifm_p_ifm">De aanvraag heeft betrekking op de inrichting Gaswinninglocatie De Wijk-16, gelegen in de gemeente De Wolden nabij de weg Molenoevers, op het perceel kadastraal ingedeeld, gemeente Zuidwolde, sectie B, nummer 3934.</text:p>
      <text:p text:style-name="ifm_p_mt.3.7mm_ifm">De vergunningaanvraag betreft de actualisering van de vigerende vergunningen. De vigerende vergunning in het kader van de Wet milieubeheer (Wm) voor de inrichting De Wijk-16 is op 13 januari 1999 verleend door de Minister van Economische Zaken (kenmerk: E/EOG/MW/98077882). Op 31 juli 2012 is een omgevingsvergunning (Wabo) verleend (kenmerk: DGETM-EM/12092811).</text:p>
      <text:p text:style-name="ifm_p_mt.3.7mm_ifm">De Minister is voornemens de gevraagde vergunning te verlenen.</text:p>
      <text:p text:style-name="ifm_p_mt.3.7mm_ifm">Het ontwerpbesluit en de andere relevante stukken liggen met ingang van 4 juli 2013 gedurende zes weken ter inzage op de secretarie van de gemeente De Wolden te Zuidwolde.</text:p>
      <text:p text:style-name="ifm_p_ifm">Inzage is mogelijk in het gemeentehuis op werkdagen van 8.30 uur tot 13.30 uur, woensdag tot 16.00 uur en woensdagavond van 18.00 uur tot 20.00 uur.</text:p>
      <text:p text:style-name="ifm_p_mt.3.7mm_ifm">Tot en met 14 augustus 2013 kan eenieder zienswijzen met betrekking tot het ontwerpbesluit schriftelijk kenbaar maken aan:</text:p>
      <text:p text:style-name="ifm_p_mt.3.7mm_ifm">Ministerie van Economische Zaken</text:p>
      <text:p text:style-name="ifm_p_ifm">DG Energie, Telecom en Mededinging, Directie Energiemarkt</text:p>
      <text:p text:style-name="ifm_p_ifm">T.a.v. de heer M.E.J. Pieters</text:p>
      <text:p text:style-name="ifm_p_ifm">Postbus 20401</text:p>
      <text:p text:style-name="ifm_p_ifm">2500 EK DEN HAAG</text:p>
      <text:p text:style-name="ifm_p_mt.3.7mm_ifm">Ook voor inlichtingen kunt u zich wenden tot de heer M.E.J. Pieters, telefoon 070 – 379 83 89.</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16</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16</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De Wijk-16,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inrichting De Wijk-16, Ministerie van Economische Zaken</meta:user-defined>
    <meta:user-defined meta:name="DCTERMS.W3CDTF/DCTERMS.available">2013-07-03</meta:user-defined>
    <meta:user-defined meta:name="OVERHEIDop.Ruimtelijkplan/OVERHEIDop.bekendmakingBetreffendePlan"/>
  </office:meta>
</office:document-meta>
</file>