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7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an Natuur- en Recreatieschap Veluwerandmeren om een vergunning op grond van de Ontgrondingenwet, Rijkswaterstaat</text:h>
      <text:h text:style-name="ifm_p_font.bold_mt.7.4mm_page.keep-with-next_ifm" text:outline-level="4">KENNISGEVING</text:h>
      <text:h text:style-name="ifm_p_font.bold-italic_mt.5.08mm_page.keep-with-next_ifm" text:outline-level="5">Ontgrondingenwet</text:h>
      <text:h text:style-name="ifm_p_font.italic_mt.5.08mm_page.keep-with-next_ifm" text:outline-level="6">Besluit</text:h>
      <text:p text:style-name="ifm_p_mt.4.23mm_ifm">De Minister van Infrastructuur en Milieu geeft, ingevolge artikel 3:12 van de Algemene wet bestuursrecht, kennis van het voornemen om positief te beschikken op de aanvraag van Natuur- en Recreatieschap Veluwerandmeren om een vergunning op grond van de Ontgrondingenwet.</text:p>
      <text:p text:style-name="ifm_p_ifm">De aanvraag betreft het verzoek tot wijzigen van de ontgrondingvergunning van 28 oktober 2010 met kenmerk IVW/2010-14920. Het wijzigingsverzoek omvat het verlengen van de termijn van de vergunning en het wijzigen van de tenaamstelling.</text:p>
      <text:p text:style-name="ifm_p_mt.3.7mm_ifm">De ontwerpbeschikking heeft vanaf 2 mei 2013 tot en met 12 juni 2013 ter inzage gelegen. In deze periode zijn geen zienswijzen ontvangen.</text:p>
      <text:h text:style-name="ifm_p_font.bold_mt.5.08mm_page.keep-with-next_ifm" text:outline-level="7">Terinzagelegging</text:h>
      <text:p text:style-name="ifm_p_mt.4.23mm_ifm">De beschikking, alsmede de ter zake zijnde stukken liggen van 4 juli 2013 tot en met 14 augustus 2013 tijdens kantooruren ter inzage op de volgende adressen:</text:p>
      <text:p text:style-name="ifm_p_indent.-5mm_mleft.5mm_ifm">–<text:tab/>Rijkswaterstaat IJsselmeergebied, Zuiderwagenplein 2 te Lelystad;</text:p>
      <text:p text:style-name="ifm_p_indent.-5mm_mleft.5mm_ifm">–<text:tab/>Gemeente Dronten, De Rede 1 te Dronten;</text:p>
      <text:p text:style-name="ifm_p_indent.-5mm_mleft.5mm_ifm">–<text:tab/>Gemeente Zeewolde, Raadhuisplein 1 te Zeewolde;</text:p>
      <text:p text:style-name="ifm_p_indent.-5mm_mleft.5mm_ifm">–<text:tab/>Gemeente Harderwijk, Havendam 56 te Harderwijk.</text:p>
      <text:h text:style-name="ifm_p_font.bold_mt.5.08mm_page.keep-with-next_ifm" text:outline-level="7">Beroep</text:h>
      <text:p text:style-name="ifm_p_mt.4.23mm_ifm">Tegen bovengenoemd besluit kan binnen de bovengenoemde termijn beroep bij de Afdeling bestuursrechtspraak van de Raad van State, Postbus 20019, 2500 EA Den Haag,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e datum en het kenmerk van de beschikking;</text:p>
      <text:p text:style-name="ifm_p_indent.-7mm_mleft.7mm_ifm">d.<text:tab/>de gronden van het beroep.</text:p>
      <text:p text:style-name="ifm_p_mt.3.7mm_ifm">Indiening van het beroep kan ook via de site:</text:p>
      <text:p text:style-name="ifm_p_ifm">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bold_mt.5.08mm_page.keep-with-next_ifm" text:outline-level="7">Inlichtingen</text:h>
      <text:p text:style-name="ifm_p_mt.4.23mm_ifm">Voor nadere inlichtingen kan tijdens kantooruren contact worden opgenomen met mevrouw L. Snitsevorg van Rijkswaterstaat Midden-Nederland, telefoon 06 – 11 53 97 51.</text:p>
      <text:p text:style-name="ifm_p_font.italic_mt.3.7mm_ifm">De Minister van Infrastructuur en Milieu,<text:line-break/>namens deze,<text:line-break/>het hoofd Vergunningverlening en Handhaving,<text:line-break/>J.A. van der<text:s/>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376</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376</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van Natuur- en Recreatieschap Veluwerandmeren om een vergunning op grond van de Ontgrondingenwe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7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Aanvraag van Natuur- en Recreatieschap Veluwerandmeren om een vergunning op grond van de Ontgrondingenwet, Rijkswaterstaat</meta:user-defined>
    <meta:user-defined meta:name="DCTERMS.W3CDTF/DCTERMS.available">2013-07-03</meta:user-defined>
    <meta:user-defined meta:name="OVERHEIDop.Ruimtelijkplan/OVERHEIDop.bekendmakingBetreffendePlan"/>
  </office:meta>
</office:document-meta>
</file>