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8342-001.png" xlink:show="embed" xlink:type="simple"/></draw:frame>Ontwerpbesluiten omgevingsvergunningen uitgebreide procedure Abdijweg 44, Weerselo, Dinkelland</text:h>
      <text:p text:style-name="ifm_p_mt.11.1mm_ifm">Burgemeester en wethouders van Dinkelland maken bekend dat met ingang van 5 juli 2013 zes weken de volgende ontwerpbesluiten in het kader van de Wet algemene bepalingen omgevingsrecht ter inzage liggen:</text:p>
      <text:p text:style-name="ifm_p_mt.3.7mm_ifm">Locatie: Abdijweg 44, Weerselo</text:p>
      <text:p text:style-name="ifm_p_ifm">Voor: verbouwen en uitbreiden van een woning/winkel</text:p>
      <text:h text:style-name="ifm_p_font.bold_mt.5.08mm_page.keep-with-next_ifm" text:outline-level="4">Ter inzage en zienswijzen</text:h>
      <text:p text:style-name="ifm_p_mt.4.23mm_ifm">De papieren exemplaren van de ontwerpbesluiten liggen voor een ieder ter inzage tijdens de reguliere openingstijden in het gemeentehuis in Denekamp.</text:p>
      <text:p text:style-name="ifm_p_ifm">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bestuur en organisatie &gt; beleidsnota’s &gt; ter inzage’.</text:p>
      <text:p text:style-name="ifm_p_mt.3.7mm_ifm">Tijdens de bovengenoemde termijn kan een 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42</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42</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omgevingsvergunningen uitgebreide procedure Abdijweg 44, Weerselo,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omgevingsvergunningen uitgebreide procedure Abdijweg 44, Weerselo, Dinkelland</meta:user-defined>
    <meta:user-defined meta:name="DCTERMS.alternative">Ontwerpbesluiten omgevingsvergunningen uitgebreide procedure Abdijweg 44, Weerselo, Dinkelland</meta:user-defined>
    <meta:user-defined meta:name="DCTERMS.W3CDTF/DCTERMS.available">2013-07-04</meta:user-defined>
    <meta:user-defined meta:name="OVERHEIDop.Ruimtelijkplan/OVERHEIDop.bekendmakingBetreffendePlan"/>
  </office:meta>
</office:document-meta>
</file>