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E11; uittreding Tullow Netherlands, Ministerie van Economische Zaken</text:h>
      <text:p text:style-name="ifm_p_mt.7.4mm_ifm">Procesverloop:</text:p>
      <text:p text:style-name="ifm_p_indent.-5mm_mleft.5mm_ifm">–<text:tab/>Tullow Netherlands B.V. is houder van de bij beschikking van de Minister van Economische Zaken van 21 april 2009 verleende opsporingsvergunning E11, met kenmerk: ET/EM/9062549 (Stcrt. 2009, nr. 84), laatstelijk gewijzigd bij beschikking van de Minister van Economische Zaken van 25 mei 2012, met kenmerk: DGETM/EM/12063168 (Stcrt. 2012, nr. 13854);</text:p>
      <text:p text:style-name="ifm_p_indent.-5mm_mleft.5mm_ifm">–<text:tab/>de vergunninghouder heeft, bij brief van 25 september 2012, om toestemming gevraagd – op grond van artikel 20, eerste lid, in samenhang met artikel 22, derde lid, van de Mijnbouwwet (Mbw) – tot overdracht van de opsporingsvergunning E11 aan Tullow Exploration and Production Netherlands B.V. (hierna Tullow E&amp;P).</text:p>
      <text:p text:style-name="ifm_p_mt.3.7mm_ifm">Overwegingen:</text:p>
      <text:p text:style-name="ifm_p_indent.-5mm_mleft.5mm_ifm">–<text:tab/>de aanvraag wordt als volgt begrepen dat de huidige vergunninghouder vraagt om toestemming tot overdracht van de opsporingsvergunning E11, zodanig dat Tullow E&amp;P vergunninghouder wordt van de opsporingsvergunning E11;</text:p>
      <text:p text:style-name="ifm_p_indent.-5mm_mleft.5mm_ifm">–<text:tab/>de technische of financiële mogelijkheden van de beoogde vergunninghouder geeft geen aanleiding tot het weigeren van de toestemming tot overdracht van de opsporingsvergunning aan deze beoogde vergunninghouder.</text:p>
      <text:p text:style-name="ifm_p_mt.3.7mm_ifm">Hiermee is voldaan aan artikel 20, eerste lid, Mbw in samenhang met artikel 9, eerste lid, aanhef en onder a, Mbw;</text:p>
      <text:p text:style-name="ifm_p_indent.-5mm_mleft.5mm_ifm">–<text:tab/>de manier waarop de beoogde vergunninghouder voornemens is de activiteiten te verrichten geeft geen aanleiding de toestemming tot overdracht te weigeren.</text:p>
      <text:p text:style-name="ifm_p_mt.3.7mm_ifm">Hiermee is voldaan aan artikel 20, eerste lid, Mbw in samenhang met artikel 9, eerste lid, aanhef en onder b, Mbw;</text:p>
      <text:p text:style-name="ifm_p_indent.-5mm_mleft.5mm_ifm">–<text:tab/>de beoogde vergunninghouder heeft niet onder een eerdere vergunning bij activiteiten als bedoeld in artikel 6, eerste lid, en artikel 25, eerste lid Mbw blijk gegeven van een gebrek aan efficiëntie en verantwoordelijkheidszin, daaronder mede verstaan maatschappelijke verantwoordelijkheidszin. Hiermee is voldaan aan artikel 20, eerste lid, Mbw in samenhang met artikel 9, eerste lid, aanhef en onder c, Mbw.</text:p>
      <text:p text:style-name="ifm_p_mt.3.7mm_ifm">Gelet op artikel 20, eerste en derde lid Mbw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E11, verleend bij beschikking van de Minister van Economische Zaken, van 21 april 2009 met kenmerk: ET/EM/9062549 (Stcrt. 2009, nr. 84), laatstelijk gewijzigd bij beschikking van de Minister van Economische Zaken van 25 mei 2012, met kenmerk: DGETM/EM/12063168 (Stcrt. 2012, nr. 13854), wordt toestemming verleend tot overdracht van de opsporingsvergunning, zodat Tullow Exploration and Production Netherlands B.V. houder wordt van de opsporingsvergunning E11.</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17</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17</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koolwaterstoffen E11; uittreding Tullow Netherlands,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Toestemming overdracht opsporingsvergunning koolwaterstoffen E11; uittreding Tullow Netherlands, Ministerie van Economische Zaken</meta:user-defined>
    <meta:user-defined meta:name="DCTERMS.W3CDTF/DCTERMS.available">2013-07-04</meta:user-defined>
    <meta:user-defined meta:name="OVERHEIDop.Ruimtelijkplan/OVERHEIDop.bekendmakingBetreffendePlan"/>
  </office:meta>
</office:document-meta>
</file>