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0 uittreding Tullow Netherlands BV, Ministerie van Economische Zaken</text:h>
      <text:p text:style-name="ifm_p_mt.7.4mm_ifm">Procesverloop:</text:p>
      <text:p text:style-name="ifm_p_indent.-5mm_mleft.5mm_ifm">–<text:tab/>Tullow Netherlands B.V. en Tullow Exploration and Production Netherlands B.V. zijn houder van de bij beschikking van de Minister van Economische Zaken van 15 januari 2008 verleende opsporingsvergunning E10, met kenmerk: ET/EM/7132381 (Stcrt. 2008, nr. 13), laatstelijk gewijzigd bij beschikking van de Minister van Economische Zaken van 13 november 2012, met kenmerk: DGETM-EM/12337512 (Stcrt. 2012, nr. 24821);</text:p>
      <text:p text:style-name="ifm_p_indent.-5mm_mleft.5mm_ifm">–<text:tab/>de vergunninghouder heeft, bij brief van 25 september 2012, om toestemming gevraagd – op grond van artikel 20, eerste lid, in samenhang met artikel 22, derde lid, van de Mijnbouwwet (Mbw) – tot overdracht van de opsporingsvergunning E10 aan Tullow Exploration and Production Netherlands B.V. (hierna Tullow E&amp;P).</text:p>
      <text:p text:style-name="ifm_p_mt.3.7mm_ifm">Overwegingen:</text:p>
      <text:p text:style-name="ifm_p_indent.-5mm_mleft.5mm_ifm">–<text:tab/>de aanvraag wordt als volgt begrepen dat de huidige vergunninghouder vraagt om toestemming tot overdracht van de opsporingsvergunning E10, zodanig dat Tullow E&amp;P vergunninghouder wordt van de opsporingsvergunning E10;</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mt.3.7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10, verleend bij beschikking van de Minister van Economische Zaken, van 15 januari 2008, met kenmerk: ET/EM/7132381 (Stcrt. 2008, nr. 13), laatstelijk gewijzigd bij beschikking van de Minister van Economische Zaken van 13 november 2012, met kenmerk: DGETM-EM/12337512 (Stcrt. 2012, nr. 24821), wordt toestemming verleend tot overdracht van de opsporingsvergunning, zodat Tullow Exploration and Production Netherlands B.V. houder wordt van de opsporingsvergunning E10.</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1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1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E10 uittreding Tullow Netherlands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Toestemming overdracht opsporingsvergunning koolwaterstoffen E10 uittreding Tullow Netherlands BV, Ministerie van Economische Zaken</meta:user-defined>
    <meta:user-defined meta:name="DCTERMS.W3CDTF/DCTERMS.available">2013-07-04</meta:user-defined>
    <meta:user-defined meta:name="OVERHEIDop.Ruimtelijkplan/OVERHEIDop.bekendmakingBetreffendePlan"/>
  </office:meta>
</office:document-meta>
</file>