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8314-001.png" xlink:show="embed" xlink:type="simple"/></draw:frame>Ontwerpbestemmingsplan ‘Buitengebied, Spölmanweg 4 in Oud Ootmarsum’, Dinkelland</text:h>
      <text:p text:style-name="ifm_p_mt.11.1mm_ifm">Burgemeester en wethouders van de gemeente Dinkelland maken bekend dat met ingang van 5 juli 2013 het volgende ontwerpbestemmingsplan zes weken ter inzage ligt:</text:p>
      <text:p text:style-name="ifm_p_mt.3.7mm_ifm">Het ontwerpbestemmingsplan “Buitengebied, Spölmanweg 4 in Oud Ootmarsum”</text:p>
      <text:p text:style-name="ifm_p_mt.3.7mm_ifm">Het ontwerpbestemmingsplan heeft tot doel de realisatie van een rood voor rood plan mogelijk te maken waarbij een bestaande voormalige agrarische schuur op het perceel Spölmanweg 4 in Oud Ootmarsum in gebruik wordt genomen als woning.</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1774.BUIBP2SPOLMANWEG4-0302</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Leferink-Booijin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4</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4</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Spölmanweg 4 in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Spölmanweg 4 in Oud Ootmarsum’, Dinkelland</meta:user-defined>
    <meta:user-defined meta:name="DCTERMS.alternative">Ontwerpbestemmingsplan ‘Buitengebied, Spölmanweg 4 in Oud Ootmarsum’, Dinkelland</meta:user-defined>
    <meta:user-defined meta:name="DCTERMS.W3CDTF/DCTERMS.available">2013-07-04</meta:user-defined>
    <meta:user-defined meta:name="OVERHEIDop.Ruimtelijkplan/OVERHEIDop.bekendmakingBetreffendePlan">NL.IMRO.1774.BUIBP2SPOLMANWEG4-0302</meta:user-defined>
  </office:meta>
</office:document-meta>
</file>