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831-001.png" xlink:show="embed" xlink:type="simple"/></draw:frame>Ontwerpbestemmingsplan ‘Kern Dalfsen 2012’, Dalfsen</text:h>
      <text:h text:style-name="ifm_p_font.bold_mt.11.1mm_page.keep-with-next_ifm" text:outline-level="4">Ruimtelijke Ordening</text:h>
      <text:p text:style-name="ifm_p_mt.4.23mm_ifm">Overeenkomstig artikel 3.8 lid 1 van de Wet ruimtelijke ordening ligt vanaf <text:span text:style-name="ifm_span_font.bold_mt.4.23mm_ifm">24 januari 2013</text:span> bij de receptie in het gemeentehuis in Dalfsen voor een ieder ter inzage:</text:p>
      <text:p text:style-name="ifm_p_mt.3.7mm_ifm"><text:span text:style-name="ifm_span_font.bold_ifm">Het ontwerp “Bestemmingsplan Kern Dalfsen 2012”.</text:span></text:p>
      <text:p text:style-name="ifm_p_mt.3.7mm_ifm">Het bestemmingsplan gaat over de hele kern Dalfsen (inclusief de bedrijventerreinen). Ook is een klein gedeelte van het huidige bestemmingsplan Buitengebied aan de noordoost- en oostzijde van de kern Dalfsen toegevoegd aan dit nieuwe bestemmingsplan. Door dit nieuwe bestemmingsplan komen alle nu geldende bestemmingsplannen voor dit gebied te vervallen. In dit nieuwe plan worden geen nieuwe ontwikkelingen meegenomen om vertraging in de procedure te voorkomen.</text:p>
      <text:p text:style-name="ifm_p_mt.3.7mm_ifm">U kunt het ontwerpbestemmingsplan ook inzien via de gemeentelijke website www.dalfsen.nl of www.ruimtelijkeplannen.nl met identificatienummer NL.IMRO.0148.Dalfsen2012.on01. De bestanden zijn beschikbaar op http://ro.dalfsen.nl.</text:p>
      <text:p text:style-name="ifm_p_mt.3.7mm_ifm">Iedereen kan van <text:span text:style-name="ifm_span_font.bold_ifm">24 januari 2013 tot en met 7 maart 2013</text:span> via een brief of mondeling een zienswijze geven over het ontwerpplan. Een brief kunt u sturen naar de gemeenteraad van Dalfsen, Postbus 35, 7720 AA Dalfsen. Voor een mondelinge zienswijze kunt u contact opnemen met mevrouw J. Klink, telefoon (0529) 48 82 97. In de zienswijze moet u aangeven over welke onderdelen van het ontwerpplan uw zienswijze gaat.</text:p>
      <text:p text:style-name="ifm_p_font.italic_mt.3.7mm_ifm">
                  Dalfsen,
                   23 januari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1</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1</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Kern Dalfsen 2012’,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n Dalfsen 2012’, Dalfsen</meta:user-defined>
    <meta:user-defined meta:name="DCTERMS.alternative">Ontwerpbestemmingsplan ‘Kern Dalfsen 2012’, Dalfsen</meta:user-defined>
    <meta:user-defined meta:name="DCTERMS.W3CDTF/DCTERMS.available">2013-01-23</meta:user-defined>
    <meta:user-defined meta:name="OVERHEIDop.Ruimtelijkplan/OVERHEIDop.bekendmakingBetreffendePlan"/>
  </office:meta>
</office:document-meta>
</file>