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ZGiT B.V. in liquidatie</text:h>
      <text:p text:style-name="ifm_p_mt.7.4mm_ifm">Bovengenoemde rechtspersoon, ingeschreven bij de Kamer van Koophandel onder nummer 34192710 is ontbonden vanwege staking van haar werkzaamheden met ingang van 7 juni 2013. De rekening en verantwoording liggen ter inzage voor eenieder tot 1 september 2013 ten kantore van het register van de Kamer van Koophandel te Amsterdam, en ten kantore van JZg iT B.V., Spaarne 13, 2011 CC te Haarlem.</text:p>
      <text:p text:style-name="ifm_p_mt.3.7mm_ifm">De vereffenaa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290</text:span><text:tab/>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290</text:span><text:tab/>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ZGiT B.V. in liquidatie</dc:title>
    <meta:user-defined meta:name="OVERHEIDop.DienstAgentschapInstellingOfProject/DC.creator">overig</meta:user-defined>
    <meta:user-defined meta:name="OVERHEIDop.Staatscourant/DC.type">Liquid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2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JZGiT B.V. in liquidatie</meta:user-defined>
    <meta:user-defined meta:name="DCTERMS.W3CDTF/DCTERMS.available">2013-07-01</meta:user-defined>
  </office:meta>
</office:document-meta>
</file>