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78</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Staatssecretaris van Economische Zaken van 16 juni 2013 nr. 13088426 betreffende een aanvraag tot ontheffing van de stikstofgebruiksnorm voor meststoffen</text:h>
      <text:p text:style-name="ifm_p_mt.3.7mm_ifm">De Staatssecretaris van Economische Zaken,</text:p>
      <text:p text:style-name="ifm_p_mt.3.7mm_ifm">Gelet op artikel 38, tweede lid, van de Meststoffenwet in samenhang met artikel 3:12, tweede lid, van de Algemene wet bestuursrecht;</text:p>
      <text:p text:style-name="ifm_p_mt.3.7mm_indent.0mm_ifm">Maakt bekend:</text:p>
      <text:p text:style-name="ifm_p_mt.3.7mm_ifm">De leiding van het project Koeien &amp; Kansen heeft een verzoek ingediend tot ontheffing van de bij de Meststoffenwet vastgestelde stikstofgebruiksnorm voor meststoffen.</text:p>
      <text:p text:style-name="ifm_p_mt.3.7mm_ifm">Het project Koeien &amp; Kansen is een samenwerkingsverband van 16 melkveehouders, proefbedrijf De Marke, Wageningen University and Research Centre en adviesdiensten. Voor het onderzoek waar deze ontheffingsaanvraag betrekking op heeft wordt samengewerkt met praktijknetwerk Duurzame voerproductie.</text:p>
      <text:p text:style-name="ifm_p_mt.3.7mm_ifm">Bij het vaststellen van de generieke bemestingsnormen is uitgegaan van NL-gemiddeld gerealiseerde grasopbrengsten met betrekking tot stikstof (eiwit). Er zijn bedrijven die een ruim hogere opbrengst realiseren, vooral door een betere benutting van meststoffen. Een veel gehoord bezwaar van dergelijke bedrijven is dat de kwaliteit van het geoogste gras terugloopt, evenals de bodemkwaliteit. Het onderzoek waar deze ontheffing betrekking op heeft, heeft als doel om in kaart te brengen of een bedrijfsspecifieke bemestingsnorm voor kunstmest mogelijk, milieukundig verantwoord en nuttig is. Deze ontheffing maakt het mogelijk om ervaring op te doen met stikstofevenwichtsbemesting en de voor- en nadelen ervan in kaart te brengen.</text:p>
      <text:p text:style-name="ifm_p_ifm">Hiervoor is het nodig dat bemesting met stikstofkunstmest boven de stikstofgebruiksnorm per hectare mogelijk wordt voor de bedrijven die aan het onderzoek deelnemen.</text:p>
      <text:p text:style-name="ifm_p_mt.3.7mm_ifm">De Staatssecretaris is voornemens de gevraagde ontheffing, onder voorwaarden, tot 1 januari 2016 te verlenen aan zes ondernemers. Drie daarvan zijn bedrijven die deelnemen aan het project Koeien &amp; Kansen. De andere drie zijn bedrijven uit het praktijknetwerk Duurzame Voerproductie.</text:p>
      <text:p text:style-name="ifm_p_mt.3.7mm_ifm">Gedurende zes weken na dagtekening van deze Staatscourant kunnen het ontwerp van de ontheffing en de daarop betrekking hebbende stukken worden opgevraagd bij mevrouw M.H. Meijer via telefoonnummer (070) 378 6028, of op werkdagen tussen 09.00 uur en 12.00 uur en tussen 14.00 uur en 17.00 uur worden ingezien op het secretariaat van de Directie Plantaardige Agroketens en Voedselkwaliteit van het ministerie van Economische Zaken, Bezuidenhoutseweg 73 te Den Haag.</text:p>
      <text:p text:style-name="ifm_p_mt.3.7mm_ifm">Gedurende dezelfde termijn kan eenieder zijn zienswijze met betrekking tot de ontwerpontheffing mondeling of schriftelijk kenbaar maken aan:</text:p>
      <text:p text:style-name="ifm_p_mt.3.7mm_ifm">De Staatssecretaris van Economische Zaken,</text:p>
      <text:p text:style-name="ifm_p_ifm">Directie Wetgeving en Juridische Zaken</text:p>
      <text:p text:style-name="ifm_p_ifm">Postbus 20401</text:p>
      <text:p text:style-name="ifm_p_ifm">2500 EK Den Haag</text:p>
      <text:p text:style-name="ifm_p_mt.3.7mm_ifm">Belangstelling hiervoor dient binnen vier weken na de datum van terinzagelegging kenbaar gemaakt te worden aan mevrouw M.H. Meijer via telefoonnummer (070) 378 6028.</text:p>
      <text:p text:style-name="ifm_p_font.italic_mt.3.7mm_ifm">De Staatssecretaris van Economische Zaken,<text:line-break/>namens deze:<text:line-break/><text:line-break/>J.P.<text:s/>Hoogeveen,<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278</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278</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an de Staatssecretaris van Economische Zaken van 16 juni 2013 nr. 13088426 betreffende een aanvraag tot ontheffing van de stikstofgebruiksnorm voor meststoffen</dc:title>
    <meta:user-defined meta:name="OVERHEIDop.Staatscourant/DC.type">Ontheff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2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7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Kennisgeving van de Staatssecretaris van Economische Zaken van 16 juni 2013 nr. 13088426 betreffende een aanvraag tot ontheffing van de stikstofgebruiksnorm voor meststoffen</meta:user-defined>
    <meta:user-defined meta:name="DCTERMS.W3CDTF/DCTERMS.available">2013-07-04</meta:user-defined>
  </office:meta>
</office:document-meta>
</file>