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827-001.png" xlink:show="embed" xlink:type="simple"/></draw:frame>Overeenstemming in anterieure overeenkomst, Peel en Maas</text:h>
      <text:p text:style-name="ifm_p_mt.11.1mm_ifm">Op grond van artikel 6.24 lid 3 Wet ruimtelijke ordening deelt de gemeente Peel en Maas mee dat op 14 januari 2013 een anterieure overeenkomst is gesloten aangaande de oprichting van een woning op de locatie Bellefleur te Helden.</text:p>
      <text:h text:style-name="ifm_p_font.bold_mt.5.08mm_page.keep-with-next_ifm" text:outline-level="4">Zakelijke omschrijving anterieure overeenkomst</text:h>
      <text:p text:style-name="ifm_p_mt.4.23mm_ifm">De anterieure overeenkomst gaat over:</text:p>
      <text:p text:style-name="ifm_p_indent.-5mm_mleft.5mm_ifm">•<text:tab/>De oprichting van een woning aan de Bellefleur ongenummerd te Helden met voorzieningen.</text:p>
      <text:h text:style-name="ifm_p_font.bold_mt.5.08mm_page.keep-with-next_ifm" text:outline-level="4">Exploitatiegebied</text:h>
      <text:p text:style-name="ifm_p_mt.4.23mm_ifm">Het exploitatiegebied omvat het perceel, kadastraal bekend:</text:p>
      <text:p text:style-name="ifm_p_ifm">Helden, sectieletter V, nummer 758, totaal groot 631 m<text:span text:style-name="ifm_span_font.superscript_ifm">2</text:span>.</text:p>
      <text:p text:style-name="ifm_p_mt.3.7mm_ifm">Voor meer informatie kunt u contact opnemen met de behandelend ambtenaar Mandy Meijer van adviseur team Omgevingsontwikkeling op het telefoonnummer 077 306 66 66.</text:p>
      <text:p text:style-name="ifm_p_font.italic_mt.3.7mm_ifm">
                  Panningen,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7</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7</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vereenstemming in anterieure overeenkomst,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vereenstemming in anterieure overeenkomst, Peel en Maas</meta:user-defined>
    <meta:user-defined meta:name="DCTERMS.alternative">Overeenstemming in anterieure overeenkomst, Peel en Maas</meta:user-defined>
    <meta:user-defined meta:name="DCTERMS.W3CDTF/DCTERMS.available">2013-01-23</meta:user-defined>
    <meta:user-defined meta:name="OVERHEIDop.Ruimtelijkplan/OVERHEIDop.bekendmakingBetreffendePlan"/>
  </office:meta>
</office:document-meta>
</file>