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2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heffing verjagen van overzomerende grauwe ganzen Faunabeheereenheid Overijssel te Deventer</text:h>
      <text:p text:style-name="ifm_p_mt.7.4mm_ifm">Gedeputeerde Staten van Overijssel delen mee dat zij op 25 juni 2013 een ontheffing ex artikel 68 van de Flora- en faunawet hebben verleend aan Faunabeheereenheid Overijssel te Deventer. Gedeputeerde Staten hebben de ontheffing verleend voor het verjagen met behulp van ondersteunend afschot van overzomerende grauwe ganzen in zeven wildbeheereenheidgebieden: Zuider Vechtlanden, Lemelerberg e.o., Stroomgebied Voorsterbeek, West Twente, Vriezenveen, Lutterzand-Singraven en Twickel. In het wildbeheereenheidgebied West Twente mogen ook kolganzen verjaagd worden met behulp van ondersteunend afschot. De ontheffing geldt tot en met 21 september 2014.</text:p>
      <text:p text:style-name="ifm_p_mt.3.7mm_ifm">Het besluit kunt u inzien op <text:span text:style-name="ifm_span_font.bold_ifm">overijssel.nl/loket/bekendmakinge</text:span>n. In het besluit kunt u ook lezen over de mogelijkheid voor het indienen van bezwaar. Het besluit is verzonden op 26 juni 2013 en belanghebbenden kunnen bezwaar indienen tot 8 augustus 2013.</text:p>
      <text:p text:style-name="ifm_p_mt.3.7mm_ifm">Nadere inlichtingen: team Vergunningverlening, telefoon 038 499 76 0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8252</text:span><text:tab/>3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8252</text:span><text:tab/>3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heffing verjagen van overzomerende grauwe ganzen Faunabeheereenheid Overijssel te Deventer</dc:title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.Provincie/DC.creator">Overijssel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825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252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DC.title">Ontheffing verjagen van overzomerende grauwe ganzen Faunabeheereenheid Overijssel te Deventer</meta:user-defined>
    <meta:user-defined meta:name="DCTERMS.W3CDTF/DCTERMS.available">2013-07-03</meta:user-defined>
  </office:meta>
</office:document-meta>
</file>