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project-MER Markerzand (zandwinning in het Markermeer), Rijkswaterstaat</text:h>
      <text:p text:style-name="ifm_p_mt.7.4mm_ifm"><text:span text:style-name="ifm_span_font.bold_mt.7.4mm_ifm">De minister van Infrastructuur en Milieu en de Provincie Flevoland maken bekend dat er op grond van de Wet milieubeheer een milieueffectrapport (MER) wordt opgesteld. Het MER hoort bij de volgende vergunningen die moeten worden verleend ten behoeve van zandwinning in het Markermeer: de Natuurbeschermingswetvergunning en de Ontgrondingsvergunning. Markerzand v.o.f. is de initiatiefnemer.</text:span></text:p>
      <text:p text:style-name="ifm_p_mt.3.7mm_ifm">De voorgenomen activiteit heeft betrekking op de winning van maximaal 60 miljoen m<text:span text:style-name="ifm_span_font.superscript_ifm">3</text:span> zand in het zuidwestelijke deel van het Markermeer in een gebied van maximaal 420 ha. De voorgenomen activiteiten vinden plaats in de Ecologische Hoofdstructuur (EHS), aangezien het Markermeer als Natura 2000-gebied is aangewezen.</text:p>
      <text:h text:style-name="ifm_p_font.bold_mt.5.08mm_page.keep-with-next_ifm" text:outline-level="4">Notitie Reikwijdte en Detailniveau</text:h>
      <text:p text:style-name="ifm_p_mt.4.23mm_ifm">Als eerste stap in de procedure wordt er een Notitie Reikwijdte en Detail-niveau opgesteld. Hierin staat omschreven hoe het MER wordt ingericht: welke alternatieven worden onderzocht en hoe deze worden beoordeeld.</text:p>
      <text:p text:style-name="ifm_p_ifm">De notitie Reikwijdte en Detailniveau (NRD) wordt samen met deze kennisgeving ter inzage gelegd.</text:p>
      <text:p text:style-name="ifm_p_ifm">De NRD beschrijft de volgende nevendoelen:</text:p>
      <text:p text:style-name="ifm_p_indent.-5mm_mleft.5mm_ifm">–<text:tab/>duurzaam omgaan met grondstromen en een kosteneffectief hergebruik van de vrijkomende bovengrond;</text:p>
      <text:p text:style-name="ifm_p_indent.-5mm_mleft.5mm_ifm">–<text:tab/>bouwen met natuur waar mogelijk (bijvoorbeeld het oermoeras, vooroevers voor dijkversterking);</text:p>
      <text:p text:style-name="ifm_p_indent.-5mm_mleft.5mm_ifm">–<text:tab/>bijdragen aan de verbetering van de waterkwaliteit in het Markermeer door de slibvang;</text:p>
      <text:p text:style-name="ifm_p_indent.-5mm_mleft.5mm_ifm">–<text:tab/>een haalbaar en maakbaar project (financieel rendabel, maatschappelijk acceptabel).</text:p>
      <text:h text:style-name="ifm_p_font.bold_mt.5.08mm_page.keep-with-next_ifm" text:outline-level="4">Project-MER</text:h>
      <text:p text:style-name="ifm_p_mt.4.23mm_ifm">Het initiatief is MER-beoordelingsplichtig op grond van categorie D29.2 van het Besluit milieueffectrapportage. Door de ligging in het IJsselmeer, dat een Natura 2000-gebied is en tevens deel uitmaakt van de Ecologische hoofdstructuur (EHS), moet er ook een passende beoordeling worden opgesteld.</text:p>
      <text:p text:style-name="ifm_p_ifm">De MER-beoordeling wordt overgeslagen. De initiatiefnemer kiest ervoor om direct een MER op te stellen.</text:p>
      <text:p text:style-name="ifm_p_ifm">Omdat er vergunningen moeten worden verleend waarop afdeling 3.4 van de Algemene wet bestuursrecht van toepassing is, is er sprake van een uitgebreide project-MER-procedure.</text:p>
      <text:h text:style-name="ifm_p_font.bold_mt.5.08mm_page.keep-with-next_ifm" text:outline-level="4">Betrokken bestuursorganen en wettelijke adviseurs brengen advies uit</text:h>
      <text:p text:style-name="ifm_p_mt.4.23mm_ifm">Deze openbare kennisgeving wordt samen met de NRD voor advies aangeboden aan de betrokken bestuursorganen en wettelijke adviseurs. Dit zijn de Rijksdienst voor het Cultureel Erfgoed, Gedeputeerde Staten van Flevoland, het college van burgemeester en wethouders van de gemeenten Lelystad en het college van burgemeester en wethouders van de gemeente Almere.</text:p>
      <text:p text:style-name="ifm_p_ifm">De gemeente Broek in Waterland en de provincie Noord-Holland krijgen als aangrenzende gemeente en provincie de stukken ook ter advisering toegestuurd.</text:p>
      <text:h text:style-name="ifm_p_font.bold_mt.5.08mm_page.keep-with-next_ifm" text:outline-level="4">Hoe kunt u reageren?</text:h>
      <text:p text:style-name="ifm_p_mt.4.23mm_ifm">Van 4 juli 2013 tot en met 14 augustus 2013 ligt deze kennisgeving samen met de NRD tevens ter inzage bij:</text:p>
      <text:p text:style-name="ifm_p_indent.-5mm_mleft.5mm_ifm">–<text:tab/>Rijkswaterstaat Midden-Nederland, Zuiderwagenplein 2 (Het Smedinghuis) in Lelystad;</text:p>
      <text:p text:style-name="ifm_p_indent.-5mm_mleft.5mm_ifm">–<text:tab/>Stadhuis Lelystad, Stadhuisplein 2 in Lelystad;</text:p>
      <text:p text:style-name="ifm_p_indent.-5mm_mleft.5mm_ifm">–<text:tab/>Stadhuis Almere, Stadhuisplein 1 in Almere.</text:p>
      <text:p text:style-name="ifm_p_mt.3.7mm_ifm">Er wordt in deze fase voor eenieder de gelegenheid geboden om zienswijzen over de NRD naar voren te brengen. Wij stellen het op prijs als u aangeeft wat er volgens u niet mag ontbreken in het op te stellen MER.</text:p>
      <text:p text:style-name="ifm_p_mt.3.7mm_ifm">U kunt tot en met 15 augustus 2013 een schriftelijke reactie sturen naar: Rijkswaterstaat Midden-Nederland, afdeling Vergunningverlening, t.a.v. de heer P. van Gelder, Postbus 600, 8200 AP Lelystad.</text:p>
      <text:h text:style-name="ifm_p_font.bold_mt.5.08mm_page.keep-with-next_ifm" text:outline-level="4">Wat gebeurt er verder?</text:h>
      <text:p text:style-name="ifm_p_mt.4.23mm_ifm">Op basis van uw reactie en de reacties van de eerdergenoemde instanties stuurt het bevoegd gezag een advies naar de initiatiefnemer over de inhoud van het MER. Vervolgens wordt het feitelijke MER opgesteld.</text:p>
      <text:h text:style-name="ifm_p_font.bold_mt.5.08mm_page.keep-with-next_ifm" text:outline-level="4">Vragen?</text:h>
      <text:p text:style-name="ifm_p_mt.4.23mm_ifm">Voor vragen kunt u contact opnemen met de heer P. van Gelder, telefoon 06 – 21 20 58 60.</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4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4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project-MER Markerzand (zandwinning in het Markerm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Openbare kennisgeving project-MER Markerzand (zandwinning in het Markermeer), Rijkswaterstaat</meta:user-defined>
    <meta:user-defined meta:name="DCTERMS.W3CDTF/DCTERMS.available">2013-07-03</meta:user-defined>
    <meta:user-defined meta:name="OVERHEIDop.Ruimtelijkplan/OVERHEIDop.bekendmakingBetreffendePlan"/>
  </office:meta>
</office:document-meta>
</file>