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4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voor het realiseren van het natuurontwikkelingsproject IJsseluiterwaarden Olst, Rijkswaterstaat</text:h>
      <text:h text:style-name="ifm_p_font.bold_mt.7.4mm_page.keep-with-next_ifm" text:outline-level="4">KENNISGEVING</text:h>
      <text:h text:style-name="ifm_p_font.bold-italic_mt.5.08mm_page.keep-with-next_ifm" text:outline-level="5">Ontwerpbesluit Waterwet</text:h>
      <text:p text:style-name="ifm_p_mt.4.23mm_ifm">De minister van Infrastructuur en Milieu heeft het voornemen om een Watervergunning te verlenen aan Dienst Landelijk Gebied te Zwolle.</text:p>
      <text:p text:style-name="ifm_p_mt.3.7mm_ifm">De watervergunning betreft het realiseren van het natuurontwikkelingsproject IJsseluiterwaarden Olst, gelegen in het rivierbed aan beide zijden van de IJssel tussen kmr 956 en kmr 963, in de gemeente Olst-Wijhe.</text:p>
      <text:h text:style-name="ifm_p_font.bold-italic_mt.5.08mm_page.keep-with-next_ifm" text:outline-level="5">Terinzagelegging</text:h>
      <text:p text:style-name="ifm_p_mt.4.23mm_ifm">De ontwerpvergunning en de bijbehorende stukken liggen van 11 juli 2013 tot en met 21 augustus 2013 ter inzage bij:</text:p>
      <text:p text:style-name="ifm_p_indent.-5mm_mleft.5mm_ifm">–<text:tab/>Rijkswaterstaat Oost-Nederland afdeling Vergunningverlening, Eusebiusbuitensingel 66 te Arnhem, op werkdagen van 9.00 uur tot 16.00 uur;</text:p>
      <text:p text:style-name="ifm_p_indent.-5mm_mleft.5mm_ifm">–<text:tab/>waterschap Groot Salland, Dokter van Thienenweg 1 in Zwolle, op werkdagen van 9.00 uur tot 12.00 uur en van 13.00 uur tot 16.00 uur en</text:p>
      <text:p text:style-name="ifm_p_indent.-5mm_mleft.5mm_ifm">–<text:tab/>het gemeentehuis van de gemeente Olst-Wijhe, Raadhuisplein 1 in Wijhe en locatie Holstohus, Jan Schamhartstraat 5 in Olst, tijdens de openingstijden van de balie.</text:p>
      <text:h text:style-name="ifm_p_font.bold-italic_mt.5.08mm_page.keep-with-next_ifm" text:outline-level="5">Zienswijze(n)</text:h>
      <text:p text:style-name="ifm_p_mt.4.23mm_ifm">Op 31 maart 2010 is de Crisis- en herstelwet (Chw) in werking getreden. Deze wet bevat onder andere bijzondere procedurele bepalingen voor de beroepsprocedure. Op 13 april 2011 is een Algemene maatregel van Bestuur op basis van deze wet afgekondigd, waardoor alle projecten ter uitvoering van projecten ter uitvoering van de Nadere uitwerking rivierengebied (NURG) onder de werking van de Chw vallen. Dit betekent dat op de genomen besluiten afdeling 2 van hoofdstuk 1 van de Chw van toepassing is.</text:p>
      <text:p text:style-name="ifm_p_ifm">Eenieder kan zowel mondeling als schriftelijk zienswijzen inbrengen gedurende de periode van terinzagelegging.</text:p>
      <text:p text:style-name="ifm_p_ifm">Schriftelijke zienswijzen kunnen worden gezonden naar Rijkswaterstaat Oost-Nederland, afdeling Vergunningverlening, t.a.v. mevrouw A. Meenhuis, Postbus 9070, 6800 ED Arnhem, onder vermelding van zaaknummer Wtw 8586.</text:p>
      <text:p text:style-name="ifm_p_ifm">Voor mondelinge zienswijzen kan contact worden opgenomen met mevrouw A. Meenhuis, telefonisch bereikbaar via nummer 0570 – 503 732.</text:p>
      <text:h text:style-name="ifm_p_font.bold-italic_mt.5.08mm_page.keep-with-next_ifm" text:outline-level="5">Inlichtingen</text:h>
      <text:p text:style-name="ifm_p_mt.4.23mm_ifm">Nadere informatie is verkrijgbaar via telefoonnummer 026 – 368 87 02.</text:p>
      <text:p text:style-name="ifm_p_font.italic_mt.3.7mm_ifm">De minister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47</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47</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voor het realiseren van het natuurontwikkelingsproject IJsseluiterwaarden Ols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2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4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Watervergunning voor het realiseren van het natuurontwikkelingsproject IJsseluiterwaarden Olst, Rijkswaterstaat</meta:user-defined>
    <meta:user-defined meta:name="DCTERMS.W3CDTF/DCTERMS.available">2013-07-10</meta:user-defined>
    <meta:user-defined meta:name="OVERHEIDop.Ruimtelijkplan/OVERHEIDop.bekendmakingBetreffendePlan"/>
  </office:meta>
</office:document-meta>
</file>