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8230" office:value-type="string" text:name="OVERHEIDop.publicationIssue"/>
        <text:user-field-decl office:value-type="date" text:name="DCTERMS.W3CDTF/DCTERMS.available" office:date-value="2013-06-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en Gerard Dou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4108</text:p>
          </text:section>
          <text:p text:style-name="wie">Burgemeester en wethouders van Amstelveen,</text:p>
          <text:p text:style-name="wie"/>
          <text:section text:style-name="considerans" text:name="id_1_1_1_4">
            <text:p text:style-name="considerans.al">Overwegende, </text:p>
            <text:p text:style-name="considerans.al"/>
            <text:p text:style-name="considerans.al">dat er in het Stadshart behoefte is aan uitbreiding van het aantal gehandicaptenparkeerplaatsen;</text:p>
            <text:p text:style-name="considerans.al"/>
            <text:p text:style-name="considerans.al">dat het politiebureau in het pand Gerard Doulaan 2 centraal in het Stadshart in de directe nabijheid van winkels ligt;</text:p>
            <text:p text:style-name="considerans.al"/>
            <text:p text:style-name="considerans.al">dat bij het politiebureau bij elkaar vier parkeerplaatsen liggen, waarvan er één is aangewezen als gehandicaptenparkeerplaats en de overige drie plaatsen op dit moment parkeerapparatuurplaatsen zijn, waar alleen tegen betaling van de verschuldigde parkeerbelasting mag worden geparkeerd;</text:p>
            <text:p text:style-name="considerans.al"/>
            <text:p text:style-name="considerans.al">dat in Amstelveen de gehandicaptenparkeerplaatsen in gebieden met betaald parkeren buiten het betaalregime vallen;</text:p>
            <text:p text:style-name="considerans.al"/>
            <text:p text:style-name="considerans.al">dat de genoemde drie plaatsen vanaf 1 juli 2013 geen parkeerapparatuurplaats meer zijn;</text:p>
            <text:p text:style-name="considerans.al"/>
            <text:p text:style-name="considerans.al">dat deze plaatsen daardoor eveneens kunnen worden aangewezen als gehandicaptenparkeerplaats;</text:p>
            <text:p text:style-name="considerans.al"/>
            <text:p text:style-name="considerans.al">dat de Raad van Amstelveen in de parkeernotitie Amstelveen 2012 als beleidsuitgangspunt heeft bepaald dat voor algemene gehandicaptenparkeerplaatsen in het Stadshart een maximale parkeerduur van 4 uur geldt;</text:p>
            <text:p text:style-name="considerans.al"/>
            <text:p text:style-name="considerans.al">dat het motorvoertuig dan dient te zijn voorzien van een duidelijk zichtbare parkeerschijf waarop het tijdstip staat aangegeven waarop met het parkeren is begonnen en de toegestane parkeerduur niet is verstreken;</text:p>
            <text:p text:style-name="considerans.al"/>
            <text:p text:style-name="considerans.al">dat dit het meervoudig gebruik en de kans op de beschikbaarheid van deze parkeerplaatsen voor de betreffende doelgroep vergroot;</text:p>
            <text:p text:style-name="considerans.al"/>
            <text:p text:style-name="considerans.al">dat met de maatregel het belang van het zoveel mogelijk waarborgen van de vrijheid in het verkeer voor houders van een gehandicaptenparkeerkaart en voor gebruikers van gehandicaptenvoertuigen wordt gediend;</text:p>
            <text:p text:style-name="considerans.al"/>
            <text:p text:style-name="considerans.al">dat een gemandateerde specialist van het team Verkeersadvisering in het overleg in het kader van artikel 24 van het Besluit administratieve bepalingen inzake het wegverkeer namens de korpschef van de regiopolitie Amsterdam-Amstelland heeft aangegeven geen bezwaar te hebben tegen het aanwijzen en inrichten van bestaande parkeerplaatsen als gehandicaptenparkeerplaats;</text:p>
            <text:p text:style-name="considerans.al"/>
            <text:p text:style-name="considerans.al">dat de genoemde parkeerplaatsen openbaar zijn en binnen de bebouwde kom liggen en bij de gemeente Amstelveen in beheer zij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ver)plaatsen van borden E6 van bijlage 1 van het Reglement verkeersregels en verkeerstekens 1990 met onderborden, zoals aangegeven op de bij dit besluit behorende tekening drie parkeerplaatsen bij het pand Gerard Doulaan 2 aan te wijzen als gehandicaptenparkeerplaats met een maximale parkeerduur van vier uur.</text:p>
            <text:p text:style-name="al"/>
            <text:p text:style-name="al">B e p a l e n :</text:p>
            <text:p text:style-name="al"/>
            <text:p text:style-name="al">dat dit besluit ingaat op 1 juli 2013 of zoveel later vanaf het moment dat de genoemde borden zijn geplaatst.</text:p>
            <text:p text:style-name="al"/>
          </text:section>
        </text:section>
        <text:section text:style-name="regeling-sluiting" text:name="id_1_1_3">
          <text:p text:style-name="dagtekening"><text:span text:style-name="plaats">Amstelveen, 25 jun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8 juni 2013</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en Gerard Doulaan</meta:user-defined>
    <meta:user-defined meta:name="OVERHEIDop.doctype">Officiële Publicaties, versie 1.1</meta:user-defined>
    <meta:user-defined meta:name="DCTERMS.W3CDTF/OVERHEIDop.jaargang">2013</meta:user-defined>
    <meta:user-defined meta:name="DCTERMS.W3CDTF/DCTERMS.available">28-06-2013</meta:user-defined>
    <meta:user-defined meta:name="OVERHEIDop.publicationIssue">18230</meta:user-defined>
    <meta:user-defined meta:name="OVERHEIDop.StcrtID/DC.identifier">stcrt-2013-18230</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275 47955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6-29</meta:user-defined>
    <meta:user-defined meta:name="xs:date/OVERHEIDop.einddatum">2013-08-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739</meta:user-defined>
    <meta:user-defined meta:name="OVERHEIDop.versieInformatie"/>
  </office:meta>
</office:document-meta>
</file>