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229" office:value-type="string" text:name="OVERHEIDop.publicationIssue"/>
        <text:user-field-decl office:value-type="date" text:name="DCTERMS.W3CDTF/DCTERMS.available" office:date-value="2013-07-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e verkeersmaatregelen tijdens Schuttersfeest St. Lucie in Nederweert-Eind op 17, 18 en 25 augustus 2013<draw:frame draw:style-name="illustratie-standalone" text:anchor-type="paragraph" svg:width="4.0cm" svg:height="2.0cm"><draw:image xlink:href="Pictures/logo.png" xlink:type="simple"/></draw:frame></text:h>
      </text:section>
      <text:section text:style-name="regeling" text:name="id_1_2">
        <text:section text:style-name="aanhef" text:name="id_1_1_1">
          <text:p text:style-name="wie">Burgemeester en wethouders van Nederweert</text:p>
          <text:section text:style-name="considerans" text:name="id_1_1_1_2">
            <text:h text:outline-level="1" text:style-name="tussenkop"><text:span text:style-name="nadruk-vet">Overwegingen ten aanzien van het besluit</text:span></text:h>
            <text:p text:style-name="considerans.al">overwegende, dat Schuttersgilde St. Lucie, p/a Kruisstraat 98, 6034 RL Nederweert-Eind voornemens is op 17, 18 en 25 augustus 2013 een schuttersfeest met festiviteiten te organiseren te Nederweert-Eind;</text:p>
            <text:p text:style-name="considerans.al"/>
            <text:h text:outline-level="1" text:style-name="tussenkop"/>
            <text:p text:style-name="considerans.al">dat het voor een goede doorstroming en veiligheid van het verkeer noodzake­lijk is gedurende de organisatie van de evenementen voor enkele wegen verkeersmaatregelen in te stellen;</text:p>
            <text:p text:style-name="considerans.al"/>
            <text:h text:outline-level="1" text:style-name="tussenkop"/>
            <text:p text:style-name="considerans.al">dat de betreffende wegen in beheer zijn bij de gemeente Neder­weert;</text:p>
            <text:p text:style-name="considerans.al"/>
            <text:h text:outline-level="1" text:style-name="tussenkop"/>
            <text:p text:style-name="considerans.al">gelet op de bepalingen van het Besluit administratieve bepalingen inzake het wegverkeer en het Reglement verkeersregels en verkeerstekens 1990;</text:p>
            <text:p text:style-name="considerans.al"/>
            <text:h text:outline-level="1" text:style-name="tussenkop"/>
          </text:section>
          <text:section text:style-name="afkondiging" text:name="id_1_1_1_3">
            <text:p text:style-name="al-first"><text:span text:style-name="nadruk-vet">BESLU</text:span><text:span text:style-name="nadruk-vet">ITEN</text:span></text:p>
          </text:section>
        </text:section>
        <text:section text:style-name="regeling-tekst" text:name="id_1_1_2">
          <text:section text:style-name="tekst" text:name="id_1_1_1_1">
            <text:p text:style-name="al-first">op 17 augustus tussen 14.00 uur en 22.30 uur en op 18 augustus tussen 12.00 uur en 24.00 uur en op 25 augustus tussen 12.00 uur en 24.00 uur de navolgende weg en weggedeelte af te sluiten voor alle verkeer <text:span text:style-name="nadruk-vet">alsmede</text:span> voor voetgangers:</text:p>
            <text:p text:style-name="al">* Visdijk, </text:p>
            <text:p text:style-name="al">* Saarsvenweg, wegvak Saarsvenweg huisnummer 3 – Visdijk;</text:p>
            <text:p text:style-name="al">een dubbelzijdig parkeerverbod in te stellen voor de Steutenweg tussen de Kruisstraat en de Visdijk (nabij Steutenweg 44).</text:p>
            <text:p text:style-name="al"/>
            <text:p text:style-name="al">tijdens de optocht van de schutterijen de volgende wegen/weggedeelten af te sluiten voor alle verkeer behalve voor voetgangers:</text:p>
            <text:p text:style-name="al">* Steutenweg tussen het schuttersterrein en de Meester Petersstraat;</text:p>
            <text:p text:style-name="al">* Meester Petersstraat;</text:p>
            <text:p text:style-name="al">* Pastoor Brandstraat;</text:p>
            <text:p text:style-name="al">* de Rendierenlaan tussen de Pastoor Brandstraat en de Ahrensburgerstraat;</text:p>
            <text:p text:style-name="al">* de Ahrensburgerstraat tussen de Rendierenlaan en de St. Gerardusstraat.</text:p>
            <text:p text:style-name="al"/>
            <text:p text:style-name="al">Tijdens het evenement worden auto’s naar de parkeerterreinen doorverwezen door verkeersregelaars.</text:p>
            <text:p text:style-name="al"/>
            <text:p text:style-name="al">De maatregelen duren zo lang als hierboven is aangegeven of zoveel korter of langer als strikt nodig is.</text:p>
            <text:p text:style-name="al"/>
          </text:section>
        </text:section>
        <text:section text:style-name="regeling-sluiting" text:name="id_1_1_3">
          <text:p text:style-name="dagtekening"><text:span text:style-name="plaats">Nederweert, 26 juni 2013</text:span><text:s/></text:p>
          <text:section text:style-name="ondertekening" text:name="id_1_1_1_2">
            <text:p text:style-name="functie">Burgemeester en wethouders voornoemd,</text:p>
            <text:p text:style-name="deze">Namens dezen,</text:p>
            <text:p text:style-name="naam"><text:span text:style-name="voornaam">A. Zegveld-Jacobs</text:span><text:span text:style-name="achternaam"/></text:p>
            <text:p text:style-name="functie">Medewerkster afdeling Openbare Ruimte en Sportaccommodaties</text:p>
          </text:section>
        </text:section>
        <text:h text:outline-level="1" text:style-name="tussenkop-vetcur">Mededelingen</text:h>
        <text:h text:outline-level="1" text:style-name="tussenkop-cur">Bezwaar- of beroepsclausule</text:h>
        <text:p text:style-name="al-first">U kunt de stukken inzien binnen zes weken na de dag van publicatie, van 5 juli t/m 15 augustus 2013, bij de centrale klantenbalie of op afspraak. Het indienen van bezwaarschriften is tijdens de inzageperiode mogelijk voor belanghebbenden<text:span text:style-name="nadruk-cur"> </text:span><text:span text:style-name="nadruk-cur">het college van burgemeester en wethouders, t.a.v. de commissie bezwaarschriften, postbus 2728, 6030 AA Nederweert</text:span>. U kunt gelijktijdig vragen om een voorlopige voorziening bij de voorzieningenrechter van Rechtbank Roermond. U kunt dit ook digitaal doen via http://loket.rechtspraak.nl/bestuursrecht. Daarvoor moet u wel beschikken over een elektronische handtekening (DigiD). Raadpleeg deze bekendmaking op onze website voor meer informatie. Bellen mag ook met de heer W. Bijlmakers van het team Binnendiens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tijdens Schuttersfeest St. Lucie in Nederweert-Eind op 17, 18 en 25 augustus 2013</meta:user-defined>
    <meta:user-defined meta:name="OVERHEIDop.doctype">Officiële Publicaties, versie 1.1</meta:user-defined>
    <meta:user-defined meta:name="DCTERMS.W3CDTF/OVERHEIDop.jaargang">2013</meta:user-defined>
    <meta:user-defined meta:name="DCTERMS.W3CDTF/DCTERMS.available">04-07-2013</meta:user-defined>
    <meta:user-defined meta:name="OVERHEIDop.publicationIssue">18229</meta:user-defined>
    <meta:user-defined meta:name="OVERHEIDop.StcrtID/DC.identifier">stcrt-2013-18229</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EPSG28992/DC.spatial">183089 365247</meta:user-defined>
    <meta:user-defined meta:name="OVERHEID.EPSG28992/DC.spatial">182618 365033</meta:user-defined>
    <meta:user-defined meta:name="OVERHEID.EPSG28992/DC.spatial">182221 364656</meta:user-defined>
    <meta:user-defined meta:name="OVERHEID.EPSG28992/DC.spatial">183008 365254</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3-07-05</meta:user-defined>
    <meta:user-defined meta:name="xs:date/OVERHEIDop.einddatum">2013-08-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738</meta:user-defined>
    <meta:user-defined meta:name="OVERHEIDop.versieInformatie"/>
  </office:meta>
</office:document-meta>
</file>