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18228" office:value-type="string" text:name="OVERHEIDop.publicationIssue"/>
        <text:user-field-decl office:value-type="date" text:name="DCTERMS.W3CDTF/DCTERMS.available" office:date-value="2013-06-28"/>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Amstelveen: Parkeerverbodzone Oude Dorp (Dorpsstraat e.o) en gehandicaptenparkeerplaats Badlaan<draw:frame draw:style-name="illustratie-standalone" text:anchor-type="paragraph" svg:width="4.0cm" svg:height="1.0cm"><draw:image xlink:href="Pictures/logo.png" xlink:type="simple"/></draw:frame></text:h>
      </text:section>
      <text:section text:style-name="regeling" text:name="id_1_2">
        <text:section text:style-name="aanhef" text:name="id_1_1_1">
          <text:section text:style-name="context" text:name="id_1_1_1_1">
            <text:p text:style-name="context.al">Z-2013/034264</text:p>
          </text:section>
          <text:p text:style-name="wie">Burgemeester en wethouders van de gemeente Amstelveen,</text:p>
          <text:p text:style-name="wie"/>
          <text:section text:style-name="considerans" text:name="id_1_1_1_4">
            <text:h text:outline-level="1" text:style-name="tussenkop"><text:span text:style-name="nadruk-vet"/></text:h>
            <text:p text:style-name="considerans.al">overwegende,</text:p>
            <text:p text:style-name="considerans.al"/>
            <text:p text:style-name="considerans.al">dat het gedeelte van de Dorpsstraat dat voor de woningen Dorpsstraat 25 tot en met 33 (oneven nummers) en bij de voormalige dorpskerk (Dorpsstraat 36) ligt een pleinachtig karakter heeft, dat hierna in dit besluit als dorpsplein wordt aangeduid;</text:p>
            <text:p text:style-name="considerans.al"/>
            <text:p text:style-name="considerans.al">dat dit dorpsplein samen met het aansluitende gedeelte van de Dorpsstraat naar de kruising met de Burgemeester A. Colijnweg in 2011 is heringericht volgens het principe van shared space;</text:p>
            <text:p text:style-name="considerans.al"/>
            <text:p text:style-name="considerans.al">dat, hoewel er parkeervakken zijn gemaakt, er in de praktijk regelmatig buiten deze vakken wordt geparkeerd op plaatsen waar dit de doorgang belemmert of leidt tot onoverzichtelijke situaties;</text:p>
            <text:p text:style-name="considerans.al"/>
            <text:p text:style-name="considerans.al">dat het gewenst is dat auto's alleen in de parkeervakken worden geparkeerd;</text:p>
            <text:p text:style-name="considerans.al"/>
            <text:p text:style-name="considerans.al">dat dit kan worden bereikt door voor het gebied een parkeerverbodzone in te stellen;</text:p>
            <text:p text:style-name="considerans.al"/>
            <text:p text:style-name="considerans.al">dat de parkeerverbodzone ook kan gelden voor het aansluitende gebied in het Oude Dorp, bestaande uit de Stationsstraat, het gedeelte van de Dorpsstraat ten zuiden van het dorpsplein, het gedeelte van de Badlaan  ten zuiden van de woningen Badlaan 2 tot en met 12 (even nummers), de Middeldorpstraat, het Smedemanplein, de Roemerdorpstraat, de Smedemanstraat en Bouwensland, waar het parkeren in parkeerhavens is geregeld of al een parkeerverbod geldt; </text:p>
            <text:p text:style-name="considerans.al"/>
            <text:p text:style-name="considerans.al">dat Tempelhof ook in dit gebied ligt, maar al is aangewezen als parkeerverbodzone;</text:p>
            <text:p text:style-name="considerans.al"/>
            <text:p text:style-name="considerans.al">dat het noordelijke en westelijke deel van de Badlaan en Zetveld zijn ingericht als (woon)erf;</text:p>
            <text:p text:style-name="considerans.al"/>
            <text:p text:style-name="considerans.al">dat op een erf alleen in de vakken mag worden geparkeerd;</text:p>
            <text:p text:style-name="considerans.al"/>
            <text:p text:style-name="considerans.al">dat Veenplaats grenst aan de zuidkant van Zetveld en momenteel deel uitmaakt van een 30km/uurzone;</text:p>
            <text:p text:style-name="considerans.al"/>
            <text:p text:style-name="considerans.al">dat deze weg qua ligging, inrichting en functie een logisch geheel met Zetveld vormt en na het verwijderen van de inritconstructie op Zetveld bij de kruising met Veenplaats en het aanbrengen van de letter “P” in de vakken voldoet aan de inrichtingsvoorschriften voor een erf en aan het erf op Zetveld kan worden toegevoegd;</text:p>
            <text:p text:style-name="considerans.al"/>
            <text:p text:style-name="considerans.al">dat er langs het noordelijke deel van de Badlaan bij nummer 26 een algemene gehandicaptenparkeerplaats ligt;</text:p>
            <text:p text:style-name="considerans.al"/>
            <text:p text:style-name="considerans.al">dat er behoefte bestaat aan een extra gehandicaptenparkeerplaats voor gehandicapte bezoekers van de rondom het dorpsplein gevestigde winkels, horeca, het museum en de tandartsenpraktijk;</text:p>
            <text:p text:style-name="considerans.al"/>
            <text:p text:style-name="considerans.al">dat deze plaats kan worden gerealiseerd in de Badlaan bij de kruising met de Dorpsstraat naast het pand Badlaan 1A;</text:p>
            <text:p text:style-name="considerans.al"/>
            <text:p text:style-name="considerans.al">dat de maatregelen strekken ter verzekering van de veiligheid op de weg, het zoveel mogelijk waarborgen van de vrijheid van het verkeer en het beschermen van de weggebruikers;</text:p>
            <text:p text:style-name="considerans.al"/>
            <text:p text:style-name="considerans.al">dat overeenkomstig artikel 24 van het Besluit administratieve bepalingen inzake het wegverkeer namens de korpschef van de regiopolitie Amsterdam-Amstelland overleg is gepleegd met een gemandateerde specialist van het team Verkeersadvisering;</text:p>
            <text:p text:style-name="considerans.al"/>
            <text:p text:style-name="considerans.al">dat de genoemde wegen binnen de bebouwde kom liggen en bij de gemeente Amstelveen in beheer zijn;</text:p>
            <text:p text:style-name="considerans.al"/>
            <text:p text:style-name="considerans.al">gelet op de Wegenverkeerswet 1994, het Reglement verkeersregels en verkeerstekens 1990, het Besluit administratieve bepalingen inzake het wegverkeer en het besluit van de raad van deze gemeente d.d. 1 oktober 2003 tot overdracht van bevoegdheden ex. artikel 18, lid 1, aanhef en onder d. van de Wegenverkeerswet 1994 en het mandaatbesluit van ons college van 18 december 2012;</text:p>
            <text:p text:style-name="considerans.al"/>
          </text:section>
          <text:section text:style-name="afkondiging" text:name="id_1_1_1_5">
            <text:p text:style-name="al-first"><text:span text:style-name="nadruk-vet">BESLUIT</text:span><text:span text:style-name="nadruk-vet">EN:</text:span></text:p>
          </text:section>
        </text:section>
        <text:section text:style-name="regeling-tekst" text:name="id_1_1_2">
          <text:section text:style-name="tekst" text:name="id_1_1_1_1">
            <text:p text:style-name="al-first">door het (ver)plaatsen en verwijderen van (zone)borden A1 met opschrift "30", E1, E6 en G5 van bijlage 1 van het Reglement verkeersregels en verkeertekens 1990, zoals aangegeven op de bij dit besluit behorende tekeningen:</text:p>
            <text:p text:style-name="al"/>
            <text:list text:style-name="lijst">
              <text:list-item>
                <text:number>1.</text:number>
                <text:p text:style-name="al-first">Het gebied bestaande uit het gedeelte van de Dorpsstraat tussen de Burgemeester A. Colijnweg en de Laan Nieuwer-Amstel, het gedeelte van de Badlaan voor de panden 2 tot en met 12 en 15, de Stationsstraat, de Middeldorpstraat, het Smedemanplein, de Roemerdorpstraat, de Smedemanstraat en Bouwensland aan te wijzen als parkeerverbodzone;</text:p>
              </text:list-item>
              <text:list-item>
                <text:number>2.</text:number>
                <text:p text:style-name="al-first">Veenplaats op te heffen als 30 km/uurzone en aan te wijzen als erf;</text:p>
              </text:list-item>
              <text:list-item>
                <text:number>3.</text:number>
                <text:p text:style-name="al-first">Een gehandicaptenparkeerplaats aan te wijzen op een parkeerplaats aan de zuidkant van de Badlaan naast het pand Badlaan 1A.</text:p>
              </text:list-item>
            </text:list>
            <text:p text:style-name="al"> </text:p>
            <text:p text:style-name="al"/>
          </text:section>
        </text:section>
        <text:section text:style-name="regeling-sluiting" text:name="id_1_1_3">
          <text:p text:style-name="dagtekening"><text:span text:style-name="plaats">Amstelveen, 26 juni 2013</text:span><text:s/></text:p>
          <text:section text:style-name="ondertekening" text:name="id_1_1_1_2">
            <text:p text:style-name="functie"/>
            <text:p text:style-name="deze">Burgemeester en wethouders van de gemeente Amstelveen,</text:p>
            <text:p text:style-name="deze">namens dezen,</text:p>
            <text:p text:style-name="deze">het hoofd van de afdeling Ruimtelijke Ordening en Vergunningen,</text:p>
            <text:p text:style-name="deze"/>
            <text:p text:style-name="deze"/>
            <text:p text:style-name="deze"/>
            <text:p text:style-name="deze">P. Heidema</text:p>
            <text:p text:style-name="deze"/>
            <text:p text:style-name="naam"><text:span text:style-name="voornaam"/><text:span text:style-name="achternaam"/></text:p>
            <text:p text:style-name="functie"/>
          </text:section>
        </text:section>
        <text:h text:outline-level="1" text:style-name="tussenkop-vetcur"/>
        <text:p text:style-name="al-first"/>
        <text:p text:style-name="al">Als u het niet eens bent met het besluit, kunt u binnen zes weken na de bekendmaking van dit besluit een bezwaarschrift (schriftelijk, gemotiveerd en ondertekend) indienen bij Burgemeester en wethouders van de gemeente Amstelveen, postbus 4, 1180 BA  Amstelveen.</text:p>
        <text:p text:style-name="al"><text:span text:style-name="nadruk-vet"> </text:span></text:p>
        <text:p text:style-name="al">Het indienen van een bezwaarschrift schort de werking van het besluit niet op. 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al"/>
        <text:p text:style-name="al">Bekendgemaakt op: 28 juni 2013</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lveen: Parkeerverbodzone Oude Dorp (Dorpsstraat e.o) en gehandicaptenparkeerplaats Badlaan</meta:user-defined>
    <meta:user-defined meta:name="OVERHEIDop.doctype">Officiële Publicaties, versie 1.1</meta:user-defined>
    <meta:user-defined meta:name="DCTERMS.W3CDTF/OVERHEIDop.jaargang">2013</meta:user-defined>
    <meta:user-defined meta:name="DCTERMS.W3CDTF/DCTERMS.available">28-06-2013</meta:user-defined>
    <meta:user-defined meta:name="OVERHEIDop.publicationIssue">18228</meta:user-defined>
    <meta:user-defined meta:name="OVERHEIDop.StcrtID/DC.identifier">stcrt-2013-18228</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Weg</meta:user-defined>
    <meta:user-defined meta:name="OVERHEID.EPSG28992/DC.spatial">118273 479585</meta:user-defined>
    <meta:user-defined meta:name="OVERHEID.EPSG28992/DC.spatial">118197 479574</meta:user-defined>
    <meta:user-defined meta:name="OVERHEID.EPSG28992/DC.spatial">118126 479558</meta:user-defined>
    <meta:user-defined meta:name="OVERHEID.EPSG28992/DC.spatial">118126 479558</meta:user-defined>
    <meta:user-defined meta:name="OVERHEID.EPSG28992/DC.spatial">118126 479558</meta:user-defined>
    <meta:user-defined meta:name="OVERHEID.EPSG28992/DC.spatial">118114 479522</meta:user-defined>
    <meta:user-defined meta:name="OVERHEID.EPSG28992/DC.spatial">118093 479425</meta:user-defined>
    <meta:user-defined meta:name="OVERHEID.EPSG28992/DC.spatial">118184 479421</meta:user-defined>
    <meta:user-defined meta:name="OVERHEID.EPSG28992/DC.spatial">118058 479378</meta:user-defined>
    <meta:user-defined meta:name="OVERHEID.EPSG28992/DC.spatial">118117 479614</meta:user-defined>
    <meta:user-defined meta:name="OVERHEID.EPSG28992/DC.spatial">118170 479639</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3-06-29</meta:user-defined>
    <meta:user-defined meta:name="xs:date/OVERHEIDop.einddatum">2013-08-0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6737</meta:user-defined>
    <meta:user-defined meta:name="OVERHEIDop.versieInformatie"/>
  </office:meta>
</office:document-meta>
</file>