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204"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Opening Brug 15 en Brugstraat op 23 augustus 2013<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p text:style-name="wie"/>
          <text:section text:style-name="considerans" text:name="id_1_1_1_3">
            <text:h text:outline-level="1" text:style-name="tussenkop"><text:span text:style-name="nadruk-vet">Overwegingen ten aanzien van het besluit</text:span></text:h>
            <text:p text:style-name="considerans.al">overwegende, dat op 23 augustus 2013 het openingsfeest voor de Brugstraat en Brug 15 in Nederweert wordt gehouden; </text:p>
            <text:p text:style-name="considerans.al"/>
            <text:h text:outline-level="1" text:style-name="tussenkop"/>
            <text:p text:style-name="considerans.al">dat deze festiviteiten op vrijdag voor het kermisweekend worden gehouden </text:p>
            <text:p text:style-name="considerans.al"/>
            <text:h text:outline-level="1" text:style-name="tussenkop"/>
            <text:p text:style-name="considerans.al">dat het voor een goede doorstroming en veiligheid van het verkeer noodzake­lijk is gedurende het evenement voor enkele weggedeelten tijdelijke verkeersmaatregelen in te stellen;</text:p>
            <text:p text:style-name="considerans.al"/>
            <text:h text:outline-level="1" text:style-name="tussenkop"/>
            <text:p text:style-name="considerans.al">dat het betreffende weggedeelte in beheer is bij de gemeente Neder­weert;</text:p>
            <text:p text:style-name="considerans.al"/>
            <text:h text:outline-level="1" text:style-name="tussenkop"/>
            <text:p text:style-name="considerans.al">gelet op de bepalingen van de Wegenverkeerswet, het Besluit administratieve bepalingen inzake het wegverkeer en het Reglement verkeersregels en verkeerstekens 1990;</text:p>
            <text:p text:style-name="considerans.al"/>
            <text:h text:outline-level="1" text:style-name="tussenkop"/>
          </text:section>
          <text:section text:style-name="afkondiging" text:name="id_1_1_1_4">
            <text:p text:style-name="al-first"><text:span text:style-name="nadruk-vet">BESLUIT</text:span><text:span text:style-name="nadruk-vet">EN</text:span></text:p>
          </text:section>
        </text:section>
        <text:section text:style-name="regeling-tekst" text:name="id_1_1_2">
          <text:section text:style-name="tekst" text:name="id_1_1_1_1">
            <text:p text:style-name="al-first">op vrijdag 23 augustus 2013 van 14.00 uur tot zaterdag 24 augustus 8.00 uur afsluiten voor alle verkeer behalve voor voetgangers voor Brug 15,de St. Rochusstraat tussen Brug 15 en de Vijfsprong en het horecaplein (volgens bijgaande situatietekening).</text:p>
            <text:p text:style-name="al"/>
          </text:section>
        </text:section>
        <text:section text:style-name="regeling-sluiting" text:name="id_1_1_3">
          <text:p text:style-name="dagtekening"><text:span text:style-name="plaats">Nederweert, 24 juni 2013.</text:span><text:s/></text:p>
          <text:section text:style-name="ondertekening" text:name="id_1_1_1_2">
            <text:p text:style-name="functie">Burgemeester en wethouders voornoemd,</text:p>
            <text:p text:style-name="functie"/>
            <text:p text:style-name="deze">Namens deze,</text:p>
            <text:p text:style-name="naam"><text:span text:style-name="voornaam">A. Zegveld-Jacobs</text:span><text:span text:style-name="achternaam"/></text:p>
            <text:p text:style-name="functie">Medewerkster afdeling ORS</text:p>
          </text:section>
        </text:section>
        <text:h text:outline-level="1" text:style-name="tussenkop-vetcur">Mededelingen</text:h>
        <text:h text:outline-level="1" text:style-name="tussenkop-cur">Bezwaar- of beroepsclausule</text:h>
        <text:p text:style-name="al-first">U kunt de stukken inzien binnen zes weken na de dag van publicatie, van 5 juli t/m 15 augustus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Opening Brug 15 en Brugstraat op 23 augustus 2013</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204</meta:user-defined>
    <meta:user-defined meta:name="OVERHEIDop.StcrtID/DC.identifier">stcrt-2013-18204</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335 366018</meta:user-defined>
    <meta:user-defined meta:name="OVERHEID.EPSG28992/DC.spatial">180649 366033</meta:user-defined>
    <meta:user-defined meta:name="OVERHEID.EPSG28992/DC.spatial">180821 366103</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7-05</meta:user-defined>
    <meta:user-defined meta:name="xs:date/OVERHEIDop.einddatum">2013-08-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14</meta:user-defined>
    <meta:user-defined meta:name="OVERHEIDop.versieInformatie"/>
  </office:meta>
</office:document-meta>
</file>