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818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28 juni 2013, kenmerk 403357, houdende aanpassing per 1 juli 2013 van de bedragen genoemd in Besluit subsidie bewindvoerder schuldsanering (Aanpassingsbesluit 2013 subsidie bewindvoerder schuldsanering)</text:h>
      <text:p text:style-name="ifm_p_mt.3.7mm_ifm">De Minister van Veiligheid en Justitie,</text:p>
      <text:p text:style-name="ifm_p_mt.3.7mm_ifm">Gelet op artikel 4, vierde lid, van het Besluit subsidie bewindvoerder schuldsanering;</text:p>
      <text:p text:style-name="ifm_p_mt.3.7mm_indent.0mm_ifm">BESLUIT:</text:p>
      <text:h text:style-name="ifm_p_font.bold_mt.5.08mm_page.keep-with-next_ifm" text:outline-level="2">Artikel<text:s/>1<text:s/></text:h>
      <text:p text:style-name="ifm_p_font.roman_mt.4.23mm_ifm">Artikel 4 van het Besluit subsidie bewindvoerder schuldsanering wordt gewijzigd als volgt</text:p>
      <text:p text:style-name="ifm_p_mt.3.7mm_ifm">1.<text:s/>Het bedrag, genoemd in het eerste lid, onderdeel a, wordt vastgesteld op € 1.033;</text:p>
      <text:p text:style-name="ifm_p_mt.3.7mm_ifm">2.<text:s/>Het bedrag, genoemd in het eerste lid, onderdeel b, wordt vastgesteld op € 2.290;</text:p>
      <text:p text:style-name="ifm_p_mt.3.7mm_ifm">3.<text:s/>Het bedrag, genoemd in het tweede lid wordt vastgesteld op € 454;</text:p>
      <text:p text:style-name="ifm_p_mt.3.7mm_ifm">4.<text:s/>Het bedrag, genoemd in het derde lid, onderdeel a, wordt vastgesteld op € 207;</text:p>
      <text:p text:style-name="ifm_p_mt.3.7mm_ifm">5.<text:s/>Het bedrag, genoemd in het derde lid onderdeel b, wordt vastgesteld op € 456.</text:p>
      <text:h text:style-name="ifm_p_font.bold_mt.5.08mm_page.keep-with-next_ifm" text:outline-level="2">Artikel<text:s/>2<text:s/></text:h>
      <text:p text:style-name="ifm_p_mt.4.23mm_ifm">Deze regeling treedt in werking op 1 juli 2013.</text:p>
      <text:h text:style-name="ifm_p_font.bold_mt.5.08mm_page.keep-with-next_ifm" text:outline-level="2">Artikel<text:s/>3<text:s/></text:h>
      <text:p text:style-name="ifm_p_mt.4.23mm_ifm">Deze regeling wordt aangehaald als: ‘Aanpassingsbesluit 2013 subsidie bewindvoerder schuldsanering’.</text:p>
      <text:p text:style-name="ifm_p_mt.3.7mm_ifm">Deze regeling zal met de toelichting in de Staatscourant worden geplaatst.</text:p>
      <text:p text:style-name="ifm_p_font.italic_mt.3.7mm_ifm">
                  ’s-Gravenhage,
                   28 juni 2013
               </text:p>
      <text:p text:style-name="ifm_p_font.italic_mt.3.7mm_ifm">De Minister van Veiligheid en Justitie,<text:line-break/>namens deze,<text:line-break/><text:line-break/>J.<text:s/>Schipper-Spanninga,<text:line-break/>directeur Rechtsbestel</text:p>
      <text:h text:style-name="ifm_p_font.bold_mt.5.08mm_page.break-before_ifm" text:outline-level="3">TOELICHTING</text:h>
      <text:p text:style-name="ifm_p_mt.4.23mm_ifm">In de onderhavige regeling wordt uitvoering gegeven aan het vierde lid van artikel 4 van het Besluit subsidie bewindvoerder schuldsanering. Dit houdt een aanpassing in van de bewindvoerdersubsidie.</text:p>
      <text:p text:style-name="ifm_p_mt.3.7mm_ifm">Volgens artikel 4, vierde lid, van het besluit wordt  de bewindvoerdersubsidie jaarlijks aangepast overeenkomstig de norm die onze Minister heeft vastgesteld voor de financiële ruimte voor arbeidsvoorwaardenontwikkeling aan niet VWS- gebonden gepremieerde en gesubsidieerde sectoren. Voor 2013 is dat percentage vastgesteld op 0,389%. Het basisbedrag wordt volgens artikel 4 afgerond op het naastliggende veelvoud van€ 1,–</text:p>
      <text:p text:style-name="ifm_p_mt.3.7mm_ifm">Gelet daarop wordt de subsidie als bedoeld in artikel 4,</text:p>
      <text:p text:style-name="ifm_p_ifm">lid 1 onder a verhoogd van € 1.029 naar € 1.033;</text:p>
      <text:p text:style-name="ifm_p_ifm">lid 1 onder b verhoogd van € 2.281 naar € 2.290;</text:p>
      <text:p text:style-name="ifm_p_ifm">lid 2 verhoogd van € 452 naar € 454;</text:p>
      <text:p text:style-name="ifm_p_ifm">lid 3 onder a verhoogd van € 206 naar € 207; en</text:p>
      <text:p text:style-name="ifm_p_ifm">lid 3 onder b verhoogd van € 454 naar €456.</text:p>
      <text:p text:style-name="ifm_p_font.italic_mt.3.7mm_ifm">De Minister van Veiligheid en Justitie,<text:line-break/>namens deze,<text:line-break/><text:line-break/>J.<text:s/>Schipper-Spanninga,<text:line-break/>directeur Rechtsbeste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18188</text:span><text:tab/>1 juli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18188</text:span><text:tab/>1 juli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Besluit van 28 juni 2013, kenmerk 403357, houdende aanpassing per 1 juli 2013 van de bedragen genoemd in Besluit subsidie bewindvoerder schuldsanering (Aanpassingsbesluit 2013 subsidie bewindvoerder schuldsanering)</dc:title>
    <meta:user-defined meta:name="OVERHEIDop.Staatscourant/DC.type">Besluiten van algemene strekking</meta:user-defined>
    <meta:user-defined meta:name="OVERHEIDop.versieInformatie"/>
    <meta:user-defined meta:name="OVERHEID.Ministerie/DC.creator">Ministerie van Veiligheid en Justitie</meta:user-defined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18188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</meta:user-defined>
    <dc:language>nl</dc:language>
    <meta:user-defined meta:name="OVERHEIDop.publicationIssue">18188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echt | Burgerlijk recht</meta:user-defined>
    <meta:user-defined meta:name="DC.source">Artikel 4, vierde lid, Besluit subsidie bewindvoerder schuldsanering</meta:user-defined>
    <meta:user-defined meta:name="DC.title">Besluit van 28 juni 2013, kenmerk 403357, houdende aanpassing per 1 juli 2013 van de bedragen genoemd in Besluit subsidie bewindvoerder schuldsanering (Aanpassingsbesluit 2013 subsidie bewindvoerder schuldsanering)</meta:user-defined>
    <meta:user-defined meta:name="DCTERMS.alternative"/>
    <meta:user-defined meta:name="DCTERMS.W3CDTF/OVERHEIDop.datumOndertekening">2013-06-28</meta:user-defined>
    <meta:user-defined meta:name="DCTERMS.W3CDTF/DCTERMS.available">2013-07-01</meta:user-defined>
    <meta:user-defined meta:name="OVERHEIDop.Ruimtelijkplan/OVERHEIDop.bekendmakingBetreffendePlan"/>
  </office:meta>
</office:document-meta>
</file>