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28 juni 2013, kenmerk 403357, houdende aanpassing per 1 juli 2013 van het salaris als bedoeld in het Besluit salaris bewindvoerder schuldsanering (Aanpassingsbesluit 2013 salaris bewindvoerder) </text:h>
      <text:p text:style-name="ifm_p_mt.3.7mm_ifm">De huidige ondertekening op zowel pagina 1 als 2 is:</text:p>
      <text:p text:style-name="ifm_p_mt.3.7mm_ifm">De Minister van Veiligheid en Justitie,</text:p>
      <text:p text:style-name="ifm_p_ifm">namens deze,</text:p>
      <text:p text:style-name="ifm_p_ifm">J. Schipper – Spanninga,</text:p>
      <text:p text:style-name="ifm_p_ifm">directeur Rechtsbestel</text:p>
      <text:p text:style-name="ifm_p_mt.3.7mm_ifm"><text:span text:style-name="ifm_span_font.bold_ifm">Dit moet zijn:</text:span></text:p>
      <text:p text:style-name="ifm_p_font.italic_mt.5.08mm_ifm">De Staatssecretaris van Veiligheid en Justitie,<text:line-break/>F.<text:s/>Te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187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187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luit van 28 juni 2013, kenmerk 403357, houdende aanpassing per 1 juli 2013 van het salaris als bedoeld in het Besluit salaris bewindvoerder schuldsanering (Aanpassingsbesluit 2013 salaris bewindvoerder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18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1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Rectificatie Besluit van 28 juni 2013, kenmerk 403357, houdende aanpassing per 1 juli 2013 van het salaris als bedoeld in het Besluit salaris bewindvoerder schuldsanering (Aanpassingsbesluit 2013 salaris bewindvoerder)</meta:user-defined>
    <meta:user-defined meta:name="DCTERMS.alternative"/>
    <meta:user-defined meta:name="DCTERMS.W3CDTF/OVERHEIDop.datumOndertekening">2013-06-28</meta:user-defined>
    <meta:user-defined meta:name="DCTERMS.W3CDTF/DCTERMS.available">2013-07-09</meta:user-defined>
    <meta:user-defined meta:name="OVERHEIDop.Ruimtelijkplan/OVERHEIDop.bekendmakingBetreffendePlan"/>
  </office:meta>
</office:document-meta>
</file>