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Zerhia Company B.V. en Fortaletza Management S.r.l.</text:h>
      <text:p text:style-name="ifm_p_mt.7.4mm_ifm">De te fuseren rechtspersonen Zerhia Company B.V., een besloten vennootschap met beperkte aansprakelijkheid, statutair gevestigd te Rotterdam, ingeschreven in het Handelsregister onder nummer 24245323, en Fortaletza Management S.r.l., een vennootschap opgericht naar het recht van Roemenië, gevestigd te Boekarest, Roemenië, ingeschreven in het Oficiul Registrului Comertului te Boekarest, Roemenië onder nummer J40/12737/2012 met unieke registratiecode 30860546, hebben de stukken als bedoeld in artikel 2:314 Burgerlijk Wetboek ten kantore van het Handelsregister te Rotterdam en ten kantore van het Oficiul Registrului Comertului te Boekarest, Roemenië en ten kantore van de vennootschappen neergelegd.</text:p>
      <text:p text:style-name="ifm_p_ifm">Naar Nederlands recht kunnen de minderheidsaandeelhouders van voornoemde vennootschappen hun rechten uitoefenen met inachtneming van artikel 2:333h van het Burgerlijk Wetboek en kunnen de schuldeisers van voornoemde vennootschappen hun rechten uitoefenen met inachtneming van artikel 2:316 van het Burgerlijk Wetboek. Naar Roemeens recht kunnen de minderheidsaandeelhouders van voornoemde vennootschappen hun rechten uitoefenen met inachtneming van de artikelen 243 en 250 van de Roemeense wet 31/1990 t.a.v. vennootschappen en kunnen schuldeisers van voornoemde vennootschappen hun rechten uitoefenen met inachtneming van artikel 243 van de Roemeense wet 31/1990 t.a.v. vennootschappen.</text:p>
      <text:p text:style-name="ifm_p_ifm">Schuldeisers kunnen kosteloos inlichtingen verkrijgen betreffende voornoemde rechten op het adres van Zerhia Company B.V. (adres: Weena 327, 3013 AL Rotterdam)en op het adres van Fortaletza Management S.r.l. (adres: Bdul Corneliu Coposu no 7, bl. 104, sc. 1, et. 4, ap. 16, cam. 3, sector 3, Boekarest, Roeme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30</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30</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ensoverschrijdende fusie Zerhia Company B.V. en Fortaletza Management S.r.l.</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8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Grensoverschrijdende fusie Zerhia Company B.V. en Fortaletza Management S.r.l.</meta:user-defined>
    <meta:user-defined meta:name="DCTERMS.W3CDTF/DCTERMS.available">2013-06-28</meta:user-defined>
  </office:meta>
</office:document-meta>
</file>