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21 juni 2013, nr IENM/BSK-2013/117515 houdende de verlenging van de instellingsduur van de Commissie schadebeoordeling beleidslijn ‘Ruimte voor de rivier’</text:h>
      <text:p text:style-name="ifm_p_mt.3.7mm_ifm">De minister van Infrastructuur en Milieu,</text:p>
      <text:p text:style-name="ifm_p_mt.3.7mm_ifm">overwegende dat;</text:p>
      <text:p text:style-name="ifm_p_indent.-5mm_mleft.5mm_ifm">–<text:tab/>op 22 januari 1997 in het overleg met de Tweede Kamer door de toenmalig Minister van Volkshuisvesting, Ruimtelijke Ordening en Milieubeheer mede namens de toenmalig Minister van Verkeer en Waterstaat toezeggingen zijn gedaan over regeling van de vergoeding van de eventuele planschade, die ontstaat door de implementatie van de beleidslijn ‘Ruimte voor de rivier’;</text:p>
      <text:p text:style-name="ifm_p_indent.-5mm_mleft.5mm_ifm">–<text:tab/>ter uitvoering van die toezeggingen op 13 november 1999 het Instellingsbesluit Commissie schadebeoordeling beleidslijn 'Ruimte voor de rivier' in werking is getreden;</text:p>
      <text:p text:style-name="ifm_p_indent.-5mm_mleft.5mm_ifm">–<text:tab/>de geldingsduur van het Instellingsbesluit Commissie schadebeoordeling beleidslijn ‘Ruimte voor de rivier’ op 1 december 2009 was verlopen;</text:p>
      <text:p text:style-name="ifm_p_indent.-5mm_mleft.5mm_ifm">–<text:tab/>op 28 februari 2011 een besluit tot verlenging van de instellingsduur van de commissie schadebeoordeling beleidslijn ‘Ruimte voor de rivier’ is genomen, waarbij de geldingsduur van de commissie is verlengd tot 1 januari 2013;</text:p>
      <text:p text:style-name="ifm_p_indent.-5mm_mleft.5mm_ifm">–<text:tab/>een verzoek om schadevergoeding nog bij de Commissie schadebeoordeling beleidslijn ‘Ruimte voor de rivier’ aanhangig is.</text:p>
      <text:p text:style-name="ifm_p_mt.3.7mm_indent.0mm_ifm">Besluit:</text:p>
      <text:h text:style-name="ifm_p_font.bold_mt.5.08mm_page.keep-with-next_ifm" text:outline-level="2">Artikel<text:s/>1<text:s/></text:h>
      <text:p text:style-name="ifm_p_mt.4.23mm_ifm">De geldingsduur van het Instellingsbesluit Commissie schadebeoordeling beleidslijn ‘Ruimte voor de rivier’, wordt verlengd tot en met 30 juni 2014.</text:p>
      <text:h text:style-name="ifm_p_font.bold_mt.5.08mm_page.keep-with-next_ifm" text:outline-level="2">Artikel<text:s/>2<text:s/></text:h>
      <text:p text:style-name="ifm_p_mt.4.23mm_ifm">Dit besluit treedt in werking met ingang van de tweede dag na de dagtekening van de Staatscourant waarin het wordt geplaatst en werkt terug tot 1 januari 2013.</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70</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70</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21 juni 2013, nr IENM/BSK-2013/117515 houdende de verlenging van de instellingsduur van de Commissie schadebeoordeling beleidslijn ‘Ruimte voor de rivi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8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minister van Infrastructuur en Milieu, 21 juni 2013, nr IENM/BSK-2013/117515 houdende de verlenging van de instellingsduur van de Commissie schadebeoordeling beleidslijn ‘Ruimte voor de rivier’</meta:user-defined>
    <meta:user-defined meta:name="DCTERMS.alternative"/>
    <meta:user-defined meta:name="DCTERMS.W3CDTF/OVERHEIDop.datumOndertekening">2013-06-21</meta:user-defined>
    <meta:user-defined meta:name="DCTERMS.W3CDTF/DCTERMS.available">2013-07-08</meta:user-defined>
    <meta:user-defined meta:name="OVERHEIDop.Ruimtelijkplan/OVERHEIDop.bekendmakingBetreffendePlan"/>
  </office:meta>
</office:document-meta>
</file>