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benoeming van een onafhankelijk voorzitter van de Adviescommissie bezwaarschriften Kansspelautoriteit</text:h>
      <text:p text:style-name="ifm_p_mt.7.4mm_ifm">De raad van bestuur van de kansspelautoriteit,</text:p>
      <text:p text:style-name="ifm_p_mt.3.7mm_ifm">Gelet op artikel 7:13, eerste lid, onder b, van de Algemene wet bestuursrecht;</text:p>
      <text:p text:style-name="ifm_p_mt.3.7mm_indent.0mm_ifm">Besluit,</text:p>
      <text:p text:style-name="ifm_p_mt.3.7mm_ifm">Te benoemen tot voorzitter van de Adviescommissie bezwaarschriften: prof. dr. S.A.C.M. Lavrijssen.</text:p>
      <text:p text:style-name="ifm_p_mt.3.7mm_ifm">De benoeming geldt voor de duur van drie jaar, ingaande op de dag na bekendmaking van dit besluit in de Staatscourant.</text:p>
      <text:p text:style-name="ifm_p_font.italic_mt.3.7mm_ifm">
                  Den Haag,
                   11 juni 2013
               </text:p>
      <text:p text:style-name="ifm_p_font.italic_mt.3.7mm_ifm">De Raad van Bestuur van de Kansspelautoriteit<text:line-break/>J.J.H.<text:s/>Suy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020</text:span><text:tab/>2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020</text:span><text:tab/>2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tot benoeming van een onafhankelijk voorzitter van de Adviescommissie bezwaarschriften Kansspelautoriteit</dc:title>
    <meta:user-defined meta:name="OVERHEID.ZelfstandigBestuursorgaan/DC.creator">Kansspelautoriteit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2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tot benoeming van een onafhankelijk voorzitter van de Adviescommissie bezwaarschriften Kansspelautoriteit</meta:user-defined>
    <meta:user-defined meta:name="DCTERMS.W3CDTF/DCTERMS.available">2013-07-02</meta:user-defined>
  </office:meta>
</office:document-meta>
</file>