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Garijp TC Fase 1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1 maart 2013 heeft Vermilion Oil &amp; Gas Netherlands B.V. te Harlingen ingevolge de Wet algemene bepalingen omgevingsrecht (hierna: Wabo) een aanvraag voor de eerste fase van een omgevingsvergunning ingediend. De aanvraag betreft de inrichting Garijp TC, gelegen aan de Stûkenwei 1a, te Garijp in de gemeente Tytsjerksteradiel.</text:p>
      <text:p text:style-name="ifm_p_mt.3.7mm_ifm">De aanvraag betreft actualisering van de vigerende vergunning verleend op 2 december 2003, alsmede diverse wijzigingen aan de gasbehandelingsinstallatie t.b.v. de werking daarvan. De inrichting is bestemd voor het bewerken van gas dat elders is gewonnen tot op afnemersspecificatie.</text:p>
      <text:p text:style-name="ifm_p_mt.3.7mm_ifm">De Minister is voornemens de gevraagde vergunning te verlenen.</text:p>
      <text:p text:style-name="ifm_p_mt.3.7mm_ifm">Het ontwerpbesluit en de andere relevante stukken liggen met ingang van 3 juli 2013 gedurende zes weken ter inzage op de secretarie van de gemeente Tytsjerksteradiel te Burgum.</text:p>
      <text:p text:style-name="ifm_p_ifm">Inzage is mogelijk op werkdagen tijdens kantooruren.</text:p>
      <text:p text:style-name="ifm_p_mt.3.7mm_ifm">Tot en met 14 augustus 2013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De heer K. van den Hoff</text:p>
      <text:p text:style-name="ifm_p_ifm">Postbus 20401</text:p>
      <text:p text:style-name="ifm_p_ifm">2500 EK DEN HAAG</text:p>
      <text:p text:style-name="ifm_p_mt.3.7mm_ifm">Ook voor inlichtingen kunt u zich wenden tot de heer K. van den Hoff, telefoon 070 – 379 76 02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017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017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Garijp TC Fase 1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0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Ontwerpbesluit omgevingsvergunning inrichting Garijp TC Fase 1, Ministerie van Economische Zaken</meta:user-defined>
    <meta:user-defined meta:name="DCTERMS.W3CDTF/DCTERMS.available">2013-07-03</meta:user-defined>
    <meta:user-defined meta:name="OVERHEIDop.Ruimtelijkplan/OVERHEIDop.bekendmakingBetreffendePlan"/>
  </office:meta>
</office:document-meta>
</file>